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58, het aanleggen van een pannakooi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ofdstraat 58 , het aanleggen van een pannakooi, 723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58, het aanleggen van een pannakooi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1</meta:user-defined>
    <meta:user-defined meta:name="OVERHEIDop.GmbID/DC.identifier">gmb-2017-6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 58a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16 544947</meta:user-defined>
    <meta:user-defined meta:name="OVERHEIDop.versieInformatie"/>
  </office:meta>
</office:document-meta>
</file>