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Savornin Lohman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e Savornin Lohmanlaan 20 te Baarn</text:span> (3741 TW)    het plaatsen van een dakkapel op achterdakvlak (12 april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25 februar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36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Savornin Lohma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60</meta:user-defined>
    <meta:user-defined meta:name="OVERHEIDop.GmbID/DC.identifier">gmb-2017-6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W 20</meta:user-defined>
    <meta:user-defined meta:name="OVERHEIDop.woonplaats">Baarn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76 469886</meta:user-defined>
    <meta:user-defined meta:name="OVERHEIDop.versieInformatie"/>
  </office:meta>
</office:document-meta>
</file>