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asdorpstraat 2, renoveren gevel en wijzigen entree en bestaande groenstrook onderbreken (zaaknummer 493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sdorpstraat 2</text:span> – voor het renoveren van de gevel, wijzigen entree en bestaande groenstrook onderbreken verzonden op 19 april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35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5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5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rasdorpstraat 2, renoveren gevel en wijzigen entree en bestaande groenstrook onderbreken (zaaknummer 493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54</meta:user-defined>
    <meta:user-defined meta:name="OVERHEIDop.GmbID/DC.identifier">gmb-2017-66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EN 2</meta:user-defined>
    <meta:user-defined meta:name="OVERHEIDop.woonplaats">Zwolle</meta:user-defined>
    <meta:user-defined meta:name="OVERHEIDop.straatnaam">Grasdorp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78 502437</meta:user-defined>
    <meta:user-defined meta:name="OVERHEIDop.versieInformatie"/>
  </office:meta>
</office:document-meta>
</file>