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Stadhuisplein 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ierijstad maken bekend dat een melding Activiteitenbesluit milieubeheer is ontvangen.</text:p>
            <text:p text:style-name="tussenkopcur">Gegevens melding</text:p>
            <text:p text:style-name="common-al">Omschrijving: inrichting perceel Stadhuisplein 6</text:p>
            <text:p text:style-name="common-al">Zaaknummer: 83.555</text:p>
            <text:p text:style-name="common-al">Ontvangstdatum: </text:p>
            <text:p text:style-name="common-al"/>
            <text:p text:style-name="tussenkopcur">Inlichtingen ingediende meldingen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6351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5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5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- Stadhuisplein 6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351</meta:user-defined>
    <meta:user-defined meta:name="OVERHEIDop.GmbID/DC.identifier">gmb-2017-6635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KS 6</meta:user-defined>
    <meta:user-defined meta:name="OVERHEIDop.woonplaats">Veghel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088 402888</meta:user-defined>
    <meta:user-defined meta:name="OVERHEIDop.versieInformatie"/>
  </office:meta>
</office:document-meta>
</file>