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- Jekschotstraat nabij nr. 8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eierijstad maken bekend dat een melding Activiteitenbesluit milieubeheer is ontvangen.</text:p>
            <text:p text:style-name="tussenkopcur">Gegevens melding</text:p>
            <text:p text:style-name="common-al">Omschrijving: inrichting perceel Endinet</text:p>
            <text:p text:style-name="common-al">Zaaknummer: 79.467</text:p>
            <text:p text:style-name="common-al">Ontvangstdatum: </text:p>
            <text:p text:style-name="common-al"/>
            <text:p text:style-name="tussenkopcur">Inlichtingen ingediende meldingen</text:p>
            <text:p text:style-name="common-al">Voor inlichtingen over de ingediende melding en het inzien van stukken, kunt u op afspraak terecht bij de gemeente Meierijstad. Deze is telefonisch bereikbaar via 14 0413. Op verzoek kunt u tegen betaling van de verschuldigde leges, een afschrift van de stukken verkrijgen. Tegen de melding kunt u geen bezwaar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6348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348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348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- Jekschotstraat nabij nr. 8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348</meta:user-defined>
    <meta:user-defined meta:name="OVERHEIDop.GmbID/DC.identifier">gmb-2017-6634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5PE 11a</meta:user-defined>
    <meta:user-defined meta:name="OVERHEIDop.woonplaats">Veghel</meta:user-defined>
    <meta:user-defined meta:name="OVERHEIDop.straatnaam">Jekschot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762 397905</meta:user-defined>
    <meta:user-defined meta:name="OVERHEIDop.versieInformatie"/>
  </office:meta>
</office:document-meta>
</file>