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zonnepanelen, Dorpstraat 16, 6265 AL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plaatsen van zonnepanelen op het dak van de woning, gelegen op het perceel <text:span text:style-name="nadrukvet">Dorpstraat 16, 6265 AL  Sint Geertruid</text:span>. De reden voor verlenging is dat het plan moet worden aangepast. De nieuwe uiterste beslisdatum is <text:span text:style-name="nadrukvet">1 juni 2017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1 april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6345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4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4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zonnepanelen, Dorpstraat 16, 6265 AL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345</meta:user-defined>
    <meta:user-defined meta:name="OVERHEIDop.GmbID/DC.identifier">gmb-2017-66345</meta:user-defined>
    <meta:user-defined meta:name="OVERHEID.TaxonomieBeleidsagenda/OVERHEID.category">Ruimte en infrastructuur | Organisatie en beleid</meta:user-defined>
    <meta:user-defined meta:name="OVERHEIDop.referentienummer">Z-HZ_WABO-2017-000057</meta:user-defined>
    <meta:user-defined meta:name="DCTERMS.abstract">het plaatsen van zonnepanelen op het dak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L 16</meta:user-defined>
    <meta:user-defined meta:name="OVERHEIDop.woonplaats">Sint Geertruid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809 311890</meta:user-defined>
    <meta:user-defined meta:name="OVERHEIDop.versieInformatie"/>
  </office:meta>
</office:document-meta>
</file>