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regels op grond van de Archiefwet [Archiefverordening gemeente Gennep 2017]</text:p>
      <text:section text:name="regeling_id1-3-2" text:style-name="regeling">
        <text:section text:name="aanhef_id1-3-2-1" text:style-name="aanhef">
          <text:section text:name="preambule_id1-3-2-1-1" text:style-name="preambule">
            <text:p text:style-name="al"/>
            <text:p text:style-name="al">De gemeenteraad van de gemeente Gennep</text:p>
            <text:p text:style-name="al"/>
            <text:p text:style-name="al">- gelet op het voorstel van burgemeester en wethouders van Gennep d.d. 7 februari 2017;</text:p>
            <text:p text:style-name="al"/>
            <text:p text:style-name="al">- gehoord de gecombineerde commissie d.d. 27 maart 2017;</text:p>
            <text:p text:style-name="al"/>
            <text:p text:style-name="al">- gelet op artikel 30 en 32 van de Archiefwet 1995;</text:p>
            <text:p text:style-name="al"/>
            <text:p text:style-name="al">besluit:</text:p>
            <text:p text:style-name="al"/>
            <text:p text:style-name="al">1. de Archiefverordening Gemeente Gennep 2017 vast te stellen.</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list text:style-name="id1-3-2-2-1-2-4">
                <text:list-item text:style-override="id1-3-2-2-1-2-4-1">
                  <text:number>a.</text:number>
                  <text:p text:style-name="al">archiefbescheiden: de archiefbescheiden als bedoeld in artikel 1 onder c van de wet</text:p>
                </text:list-item>
              </text:list>
              <text:p text:style-name="al"/>
              <text:list text:style-name="id1-3-2-2-1-2-6">
                <text:list-item text:style-override="id1-3-2-2-1-2-6-1">
                  <text:number>b.</text:number>
                  <text:p text:style-name="al">archiefbewaarplaats:de overeenkomstig artikel 31 van de wet aangewezen archiefbewaarplaats</text:p>
                </text:list-item>
              </text:list>
              <text:p text:style-name="al"/>
              <text:list text:style-name="id1-3-2-2-1-2-8">
                <text:list-item text:style-override="id1-3-2-2-1-2-8-1">
                  <text:number>c.</text:number>
                  <text:p text:style-name="al">archiefruimte: een overeenkomstig artikel 1 onder e van de wet aangewezen archiefruimte</text:p>
                </text:list-item>
              </text:list>
              <text:p text:style-name="al"/>
              <text:list text:style-name="id1-3-2-2-1-2-10">
                <text:list-item text:style-override="id1-3-2-2-1-2-10-1">
                  <text:number>d.</text:number>
                  <text:p text:style-name="al">beheerder: degene die is belast met het beheer van de archiefbescheiden van een nader aan te wijzen organisatieonderdeel</text:p>
                </text:list-item>
              </text:list>
              <text:p text:style-name="al"/>
              <text:list text:style-name="id1-3-2-2-1-2-12">
                <text:list-item text:style-override="id1-3-2-2-1-2-12-1">
                  <text:number>e.</text:number>
                  <text:p text:style-name="al">wet:de Archiefwet 1995</text:p>
                </text:list-item>
              </text:list>
              <text:p text:style-name="al"/>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 <text:span text:style-name="nr"/> Hoofdstuk III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3</text:span> Intrekking</text:p>
              <text:p text:style-name="al">De Archiefverordening Gemeente Gennep 2012 wordt ingetrokken.</text:p>
              <text:p text:style-name="al"/>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01-05-2017.</text:p>
              <text:p text:style-name="al"/>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Gemeente Gennep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De heer J.W.M. van der Knaap</text:span></text:p>
            <text:p><text:span text:style-name="functie">De voorzitter,</text:span></text:p>
            <text:p><text:span text:style-name="functie"/></text:p>
            <text:p><text:span text:style-name="functie"/></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34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4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regels op grond van de Archiefwet [Archiefverordening gemeente Genne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343</meta:user-defined>
    <meta:user-defined meta:name="OVERHEIDop.GmbID/DC.identifier">gmb-2017-66343</meta:user-defined>
    <meta:user-defined meta:name="OVERHEID.TaxonomieBeleidsagenda/OVERHEID.category">Bestuur | Organisatie en beleid</meta:user-defined>
    <meta:user-defined meta:name="OVERHEID.Gemeente/DC.spatial">Gennep</meta:user-defined>
    <meta:user-defined meta:name="DC.source">artikel 30 van de Archiefwet 1995;1.0:c:BWBR0007376&amp;artikel=30&amp;g=2015-07-18</meta:user-defined>
    <meta:user-defined meta:name="DC.source">artikel 32 van de Archiefwet 1995;1.0:c:BWBR0007376&amp;artikel=32&amp;g=2015-07-18</meta:user-defined>
    <meta:user-defined meta:name="OVERHEIDop.referentienummer">217046</meta:user-defined>
    <meta:user-defined meta:name="DCTERMS.alternative">Archiefverordening Gemeente Gennep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5-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67_1</meta:user-defined>
    <meta:user-defined meta:name="OVERHEIDop.externeBijlage">memorie van toelichting|exb-2017-15801</meta:user-defined>
    <meta:user-defined meta:name="OVERHEIDop.versieInformatie"/>
  </office:meta>
</office:document-meta>
</file>