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porthal de Zandzee</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en plaatselijke verordening Gooise Meren 2016 is een vergunning verleend voor het houden van een vlooienmarkt in Sporthal de Zandzee op 26 maart 2017 (verzenddatum 5 januari 2017).</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13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63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porthal de Zandz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34</meta:user-defined>
    <meta:user-defined meta:name="OVERHEIDop.GmbID/DC.identifier">gmb-2017-66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K 14</meta:user-defined>
    <meta:user-defined meta:name="OVERHEIDop.woonplaats">Bussum</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38 475372</meta:user-defined>
    <meta:user-defined meta:name="OVERHEIDop.versieInformatie"/>
  </office:meta>
</office:document-meta>
</file>