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dth de Jeudelaan 2: verlengen beslistermijn, afwijken bestemmingsplan t.b.v. kamerverhuur,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an Lidth de Jeudelaan 2, 6703 JA  afwijken bestemmingsplan t.b.v. kamerverhuur, 2017W0526, 13-04-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33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3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idth de Jeudelaan 2: verlengen beslistermijn, afwijken bestemmingsplan t.b.v. kamerverhuur,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39</meta:user-defined>
    <meta:user-defined meta:name="OVERHEIDop.GmbID/DC.identifier">gmb-2017-66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JA 2</meta:user-defined>
    <meta:user-defined meta:name="OVERHEIDop.woonplaats">Wageningen</meta:user-defined>
    <meta:user-defined meta:name="OVERHEIDop.straatnaam">Van Lidth de Jeud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06 442427</meta:user-defined>
    <meta:user-defined meta:name="OVERHEIDop.versieInformatie"/>
  </office:meta>
</office:document-meta>
</file>