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3*"/>
    </style:style>
    <style:style style:family="table-column" style:parent-style-name="colspec" style:name="id1-3-2-2-1-4-1-3">
      <style:table-column-properties style:rel-column-width="38*"/>
    </style:style>
    <style:style style:family="table-column" style:parent-style-name="colspec" style:name="id1-3-2-2-1-4-1-4">
      <style:table-column-properties style:rel-column-width="5*"/>
    </style:style>
    <style:style style:family="table-column" style:parent-style-name="colspec" style:name="id1-3-2-2-1-4-1-5">
      <style:table-column-properties style:rel-column-width="4*"/>
    </style:style>
    <style:style style:family="table-column" style:parent-style-name="colspec" style:name="id1-3-2-2-1-4-1-6">
      <style:table-column-properties style:rel-column-width="38*"/>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4*"/>
    </style:style>
    <style:style style:family="table-column" style:parent-style-name="colspec" style:name="id1-3-2-2-1-8-1-3">
      <style:table-column-properties style:rel-column-width="37*"/>
    </style:style>
    <style:style style:family="table-column" style:parent-style-name="colspec" style:name="id1-3-2-2-1-8-1-4">
      <style:table-column-properties style:rel-column-width="5*"/>
    </style:style>
    <style:style style:family="table-column" style:parent-style-name="colspec" style:name="id1-3-2-2-1-8-1-5">
      <style:table-column-properties style:rel-column-width="5*"/>
    </style:style>
    <style:style style:family="table-column" style:parent-style-name="colspec" style:name="id1-3-2-2-1-8-1-6">
      <style:table-column-properties style:rel-column-width="37*"/>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43*"/>
    </style:style>
    <style:style style:family="table-column" style:parent-style-name="colspec" style:name="id1-3-2-2-1-11-1-3">
      <style:table-column-properties style:rel-column-width="5*"/>
    </style:style>
    <style:style style:family="table-column" style:parent-style-name="colspec" style:name="id1-3-2-2-1-11-1-4">
      <style:table-column-properties style:rel-column-width="42*"/>
    </style:style>
    <style:style style:family="table-column" style:parent-style-name="colspec" style:name="id1-3-2-2-1-15-1-1">
      <style:table-column-properties style:rel-column-width="5*"/>
    </style:style>
    <style:style style:family="table-column" style:parent-style-name="colspec" style:name="id1-3-2-2-1-15-1-2">
      <style:table-column-properties style:rel-column-width="4*"/>
    </style:style>
    <style:style style:family="table-column" style:parent-style-name="colspec" style:name="id1-3-2-2-1-15-1-3">
      <style:table-column-properties style:rel-column-width="38*"/>
    </style:style>
    <style:style style:family="table-column" style:parent-style-name="colspec" style:name="id1-3-2-2-1-15-1-4">
      <style:table-column-properties style:rel-column-width="5*"/>
    </style:style>
    <style:style style:family="table-column" style:parent-style-name="colspec" style:name="id1-3-2-2-1-15-1-5">
      <style:table-column-properties style:rel-column-width="3*"/>
    </style:style>
    <style:style style:family="table-column" style:parent-style-name="colspec" style:name="id1-3-2-2-1-15-1-6">
      <style:table-column-properties style:rel-column-width="39*"/>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4*"/>
    </style:style>
    <style:style style:family="table-column" style:parent-style-name="colspec" style:name="id1-3-2-2-1-19-1-3">
      <style:table-column-properties style:rel-column-width="38*"/>
    </style:style>
    <style:style style:family="table-column" style:parent-style-name="colspec" style:name="id1-3-2-2-1-19-1-4">
      <style:table-column-properties style:rel-column-width="5*"/>
    </style:style>
    <style:style style:family="table-column" style:parent-style-name="colspec" style:name="id1-3-2-2-1-19-1-5">
      <style:table-column-properties style:rel-column-width="4*"/>
    </style:style>
    <style:style style:family="table-column" style:parent-style-name="colspec" style:name="id1-3-2-2-1-19-1-6">
      <style:table-column-properties style:rel-column-width="38*"/>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9*"/>
    </style:style>
    <style:style style:family="table-column" style:parent-style-name="colspec" style:name="id1-3-2-2-1-25-1-1">
      <style:table-column-properties style:rel-column-width="5*"/>
    </style:style>
    <style:style style:family="table-column" style:parent-style-name="colspec" style:name="id1-3-2-2-1-25-1-2">
      <style:table-column-properties style:rel-column-width="4*"/>
    </style:style>
    <style:style style:family="table-column" style:parent-style-name="colspec" style:name="id1-3-2-2-1-25-1-3">
      <style:table-column-properties style:rel-column-width="34*"/>
    </style:style>
    <style:style style:family="table-column" style:parent-style-name="colspec" style:name="id1-3-2-2-1-25-1-4">
      <style:table-column-properties style:rel-column-width="3*"/>
    </style:style>
    <style:style style:family="table-column" style:parent-style-name="colspec" style:name="id1-3-2-2-1-25-1-5">
      <style:table-column-properties style:rel-column-width="3*"/>
    </style:style>
    <style:style style:family="table-column" style:parent-style-name="colspec" style:name="id1-3-2-2-1-25-1-6">
      <style:table-column-properties style:rel-column-width="44*"/>
    </style:style>
    <style:style style:family="table-column" style:parent-style-name="colspec" style:name="id1-3-2-2-1-28-1-1">
      <style:table-column-properties style:rel-column-width="3*"/>
    </style:style>
    <style:style style:family="table-column" style:parent-style-name="colspec" style:name="id1-3-2-2-1-28-1-2">
      <style:table-column-properties style:rel-column-width="5*"/>
    </style:style>
    <style:style style:family="table-column" style:parent-style-name="colspec" style:name="id1-3-2-2-1-28-1-3">
      <style:table-column-properties style:rel-column-width="34*"/>
    </style:style>
    <style:style style:family="table-column" style:parent-style-name="colspec" style:name="id1-3-2-2-1-28-1-4">
      <style:table-column-properties style:rel-column-width="4*"/>
    </style:style>
    <style:style style:family="table-column" style:parent-style-name="colspec" style:name="id1-3-2-2-1-28-1-5">
      <style:table-column-properties style:rel-column-width="4*"/>
    </style:style>
    <style:style style:family="table-column" style:parent-style-name="colspec" style:name="id1-3-2-2-1-28-1-6">
      <style:table-column-properties style:rel-column-width="42*"/>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39*"/>
    </style:style>
    <style:style style:family="table-column" style:parent-style-name="colspec" style:name="id1-3-2-2-1-32-1-3">
      <style:table-column-properties style:rel-column-width="4*"/>
    </style:style>
    <style:style style:family="table-column" style:parent-style-name="colspec" style:name="id1-3-2-2-1-32-1-4">
      <style:table-column-properties style:rel-column-width="46*"/>
    </style:style>
    <style:style style:family="table-column" style:parent-style-name="colspec" style:name="id1-3-2-2-1-36-1-1">
      <style:table-column-properties style:rel-column-width="5*"/>
    </style:style>
    <style:style style:family="table-column" style:parent-style-name="colspec" style:name="id1-3-2-2-1-36-1-2">
      <style:table-column-properties style:rel-column-width="39*"/>
    </style:style>
    <style:style style:family="table-column" style:parent-style-name="colspec" style:name="id1-3-2-2-1-36-1-3">
      <style:table-column-properties style:rel-column-width="4*"/>
    </style:style>
    <style:style style:family="table-column" style:parent-style-name="colspec" style:name="id1-3-2-2-1-36-1-4">
      <style:table-column-properties style:rel-column-width="46*"/>
    </style:style>
    <style:style style:family="table-column" style:parent-style-name="colspec" style:name="id1-3-2-2-1-40-1-1">
      <style:table-column-properties style:rel-column-width="30*"/>
    </style:style>
    <style:style style:family="table-column" style:parent-style-name="colspec" style:name="id1-3-2-2-1-40-1-2">
      <style:table-column-properties style:rel-column-width="55*"/>
    </style:style>
  </office:automatic-styles>
  <office:body>
    <office:text>
      <text:p text:style-name="new_page_staatscourant"/>
      <text:p text:style-name="single-kop-titel">Wijziging Verzamel uitvoeringsbesluit subsidies Coevorden 2016 (5e wijziging)</text:p>
      <text:section text:name="regeling_id1-3-2" text:style-name="regeling">
        <text:section text:name="aanhef_id1-3-2-1" text:style-name="aanhef">
          <text:section text:name="preambule_id1-3-2-1-1" text:style-name="preambule">
            <text:p text:style-name="al">Het college van burgemeester en wethouders van Coevorden;</text:p>
            <text:p text:style-name="al"/>
            <text:p text:style-name="al">gelezen het voorstel van de afdeling Leefomgeving, team Economie &amp; Leefbaarheid d.d. 6 april 2017;</text:p>
            <text:p text:style-name="al"/>
            <text:p text:style-name="al">overwegende, dat het gewenst is naar aanleiding van de evaluatie van de uitvoering van Hoofdstuk IV. Stimuleringsfonds leefbaarheid en Hoofdstuk Va. Initiatieven Coevorden verbindt van het Verzameluitvoeringsbesluit subsidies Coevorden 2016 te wijzigen; </text:p>
            <text:p text:style-name="al"/>
            <text:p text:style-name="al">gelet op artikel 2 lid 2 van de Algemene subsidieverordening Coevorden 2012;</text:p>
            <text:p text:style-name="al"/>
            <text:p text:style-name="al">besluit:</text:p>
            <text:p text:style-name="al"/>
            <text:p text:style-name="al">vast te stellen de navolgende </text:p>
            <text:p text:style-name="al"/>
            <text:p text:style-name="al">Wijziging van het Verzameluitvoeringsbesluit subsidies Coevorden 2016 (5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l</text:span>
          </text:p>
            <text:p text:style-name="al">
            <text:span text:style-name="nadrukvet">A. Artikel 16 wordt gewijzigd als volgt:</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3">
                    <text:p text:style-name="table_al">
                      <text:span text:style-name="nadrukvet">Bestaande tekst</text:span>
                    </text:p>
                  </table:table-cell>
                  <table:table-cell table:style-name="entry" table:number-rows-spanned="1" table:number-columns-spanned="3">
                    <text:p text:style-name="table_al">
                      <text:span text:style-name="nadrukvet"> Nieuwe tekst</text:span>
                    </text:p>
                  </table:table-cell>
                </table:table-row>
                <table:table-row table:style-name="row">
                  <table:table-cell table:style-name="entry" table:number-rows-spanned="1" table:number-columns-spanned="3">
                    <text:p text:style-name="table_al">
                      <text:span text:style-name="nadrukvet">Artikel 16 aanvraag indieningstermijn, te overleggen gegevens.</text:span>
                    </text:p>
                  </table:table-cell>
                  <table:table-cell table:style-name="entry" table:number-rows-spanned="1" table:number-columns-spanned="3">
                    <text:p text:style-name="table_al">
                      <text:span text:style-name="nadrukvet">Artikel  16 aanvraag indieningstermijn, te overleggen gegeven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stelt het subsidieaanvraagformulier 'Stimuleringsfonds Coevorden' vast.</text:p>
                  </table:table-cell>
                  <table:table-cell table:style-name="entry" table:number-rows-spanned="1" table:number-columns-spanned="1">
                    <text:p text:style-name="table_al">1.</text:p>
                  </table:table-cell>
                  <table:table-cell table:style-name="entry" table:number-rows-spanned="1" table:number-columns-spanned="2">
                    <text:p text:style-name="table_al">Het college stelt het subsidieaanvraagformulier ‘Stimuleringsfonds Coevorden’ v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aanvrager vraagt de subsidie middels het subsidie-aanvraagformulier 'Stimuleringsfonds Coevorden' aan.</text:p>
                  </table:table-cell>
                  <table:table-cell table:style-name="entry" table:number-rows-spanned="1" table:number-columns-spanned="1">
                    <text:p text:style-name="table_al">2.</text:p>
                  </table:table-cell>
                  <table:table-cell table:style-name="entry" table:number-rows-spanned="1" table:number-columns-spanned="2">
                    <text:p text:style-name="table_al">De aanvrager vraagt de subsidie middels het subsidie-aanvraagformulier ‘Stimuleringsfonds Coevorden’ 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aanvrager dient een subsidieaanvraag in bij het college uiterlijk:</text:p>
                  </table:table-cell>
                  <table:table-cell table:style-name="entry" table:number-rows-spanned="1" table:number-columns-spanned="1">
                    <text:p text:style-name="table_al">3.</text:p>
                  </table:table-cell>
                  <table:table-cell table:style-name="entry" table:number-rows-spanned="1" table:number-columns-spanned="2">
                    <text:p text:style-name="table_al">De aanvrager dient een subsidieaanvraag in bij het college uiter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1 oktober 2016 voor subsidieaanvragen 201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1 april 2017</text:span> voor subsidieaanvragen 2017;</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1 september 2017</text:span> voor subsidieaanvragen 2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1 april 2018 voor subsidieaanvragen 2018.</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4.</text:p>
                  </table:table-cell>
                  <table:table-cell table:style-name="entry" table:number-rows-spanned="1" table:number-columns-spanned="2">
                    <text:p text:style-name="table_al">
                      <text:span text:style-name="nadrukvet">De aanvrager kan per subsidietijdvak maximaal twee subsidieaanvragen indienen.</text:span>
                    </text:p>
                  </table:table-cell>
                </table:table-row>
              </table:table>
              <text:p text:style-name="table_bottom"/>
            </text:section>
            <text:p text:style-name="al"/>
            <text:p text:style-name="al">
            <text:span text:style-name="nadrukvet"> B. Artikel 16a wordt gewijzigd als volgt:</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3">
                    <text:p text:style-name="table_al">
                      <text:span text:style-name="nadrukvet">Bestaande tekst</text:span>
                    </text:p>
                  </table:table-cell>
                  <table:table-cell table:style-name="entry" table:number-rows-spanned="1" table:number-columns-spanned="3">
                    <text:p text:style-name="table_al">
                      <text:span text:style-name="nadrukvet">Nieuwe tekst</text:span>
                    </text:p>
                  </table:table-cell>
                </table:table-row>
                <table:table-row table:style-name="row">
                  <table:table-cell table:style-name="entry" table:number-rows-spanned="1" table:number-columns-spanned="3">
                    <text:p text:style-name="table_al">
                      <text:span text:style-name="nadrukvet">Artikel 16a subsidiabele kosten</text:span>
                    </text:p>
                  </table:table-cell>
                  <table:table-cell table:style-name="entry" table:number-rows-spanned="1" table:number-columns-spanned="3">
                    <text:p text:style-name="table_al">
                      <text:span text:style-name="nadrukvet">Artikel 16a subsidiabele kost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 Voor subsidie komen de kosten in aanmerking:</text:p>
                  </table:table-cell>
                  <table:table-cell table:style-name="entry" table:number-rows-spanned="1" table:number-columns-spanned="1">
                    <text:p text:style-name="table_al">1.</text:p>
                  </table:table-cell>
                  <table:table-cell table:style-name="entry" table:number-rows-spanned="1" table:number-columns-spanned="2">
                    <text:p text:style-name="table_al">Voor subsidie komen de kosten in aanmer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ie resteren na aftrek van bijdragen van derden en die direct samenhangen met de uitvoering van de subsidiabel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ie resteren na aftrek van de bijdragen van derden, <text:span text:style-name="nadrukvet">eigen middelen of zelfwerkzaamheid</text:span>, en die direct samenhangen met de uitvoering van de subsidiabele activ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naar het oordeel van het college noodzakelijke voorbereidingskosten van de activiteit, zoals secretariaat, administratie en onderzoek, voor zover deze kosten niet worden gesubsidieerd vanuit een andere gemeentelijke subsidieregeling;</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de naar het oordeel van het college noodzakelijke voorbereidingskosten van de activiteit, zoals secretariaat, administratie en onderzoek, voor zover deze kosten niet worden gesubsidieerd vanuit een andere gemeentelijke subsidier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kosten van publiciteit voor 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de kosten van publiciteit voor de activ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bijzondere huisvestingskosten die voor de activiteit noodzakelijk zijn.</text:p>
                  </table:table-cell>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 bijzondere huisvestingskosten die voor de activiteit noodzakelijk zij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De volgende kosten komen niet voor subsidie in aanmerking:</text:p>
                  </table:table-cell>
                  <table:table-cell table:style-name="entry" table:number-rows-spanned="1" table:number-columns-spanned="1">
                    <text:p text:style-name="table_al">2.</text:p>
                  </table:table-cell>
                  <table:table-cell table:style-name="entry" table:number-rows-spanned="1" table:number-columns-spanned="2">
                    <text:p text:style-name="table_al">De volgende kosten komen niet voor subsidie in aanmer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kosten van begeleidende/ondersteunende organisaties voor zover die reeds door het college worden gesubsidieerd vanuit een boekjaarsubsidie;</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de kosten van begeleidende/ondersteunende organisaties voor zover die reeds door het college worden gesubsidieerd vanuit een boekjaarsubsid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algemene huisvestingskosten van de aanvrag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C.  Artikel 16b wordt gewijzigd als volgt:</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2">
                    <text:p text:style-name="table_al">
                      <text:span text:style-name="nadrukvet">Bestaande tekst</text:span>
                    </text:p>
                  </table:table-cell>
                  <table:table-cell table:style-name="entry" table:number-rows-spanned="1" table:number-columns-spanned="2">
                    <text:p text:style-name="table_al">
                      <text:span text:style-name="nadrukvet">Nieuwe tekst</text:span>
                    </text:p>
                  </table:table-cell>
                </table:table-row>
                <table:table-row table:style-name="row">
                  <table:table-cell table:style-name="entry" table:number-rows-spanned="1" table:number-columns-spanned="2">
                    <text:p text:style-name="table_al">
                      <text:span text:style-name="nadrukvet">Artikel 16b subsidiebedrag/wijze van berekenen subsidiebedrag.</text:span>
                    </text:p>
                  </table:table-cell>
                  <table:table-cell table:style-name="entry" table:number-rows-spanned="1" table:number-columns-spanned="2">
                    <text:p text:style-name="table_al">
                      <text:span text:style-name="nadrukvet">Artikel 16b subsidiebedrag/wijze van berekenen subsidiebedra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subsidie bedraagt maximaal € 10.000 per kalenderjaar.</text:p>
                  </table:table-cell>
                  <table:table-cell table:style-name="entry" table:number-rows-spanned="1" table:number-columns-spanned="1">
                    <text:p text:style-name="table_al">1.</text:p>
                  </table:table-cell>
                  <table:table-cell table:style-name="entry" table:number-rows-spanned="1" table:number-columns-spanned="1">
                    <text:p text:style-name="table_al">De subsidie bedraagt maximaal € 10.000 per kalenderjaa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aanvrager dekt minimaal 25% van de kosten <text:span text:style-name="nadrukcur">die voor subsidie in aanmerking komen</text:span> uit bijdragen van derden, eigen middelen of zelfwerkzaamheid.</text:p>
                  </table:table-cell>
                  <table:table-cell table:style-name="entry" table:number-rows-spanned="1" table:number-columns-spanned="1">
                    <text:p text:style-name="table_al">2.</text:p>
                  </table:table-cell>
                  <table:table-cell table:style-name="entry" table:number-rows-spanned="1" table:number-columns-spanned="1">
                    <text:p text:style-name="table_al">De aanvrager dekt minimaal 25% van de <text:span text:style-name="nadrukvet">subsidiabele</text:span> kosten uit bijdragen van derden, eigen middelen of zelfwerkzaam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college berekent de inzet zelfwerkzaamheid op basis van een uurtarief van € 25.</text:span>
                    </text:p>
                  </table:table-cell>
                </table:table-row>
              </table:table>
              <text:p text:style-name="table_bottom"/>
            </text:section>
            <text:p text:style-name="al"/>
            <text:p text:style-name="al">
            <text:span text:style-name="nadrukvet">D.  Artikel 16d wordt gewijzigd als volgt:</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entry" table:number-rows-spanned="1" table:number-columns-spanned="3">
                    <text:p text:style-name="table_al">
                      <text:span text:style-name="nadrukvet">Bestaande tekst</text:span>
                    </text:p>
                  </table:table-cell>
                  <table:table-cell table:style-name="entry" table:number-rows-spanned="1" table:number-columns-spanned="3">
                    <text:p text:style-name="table_al">
                      <text:span text:style-name="nadrukvet">Nieuwe tekst</text:span>
                    </text:p>
                  </table:table-cell>
                </table:table-row>
                <table:table-row table:style-name="row">
                  <table:table-cell table:style-name="entry" table:number-rows-spanned="1" table:number-columns-spanned="3">
                    <text:p text:style-name="table_al">
                      <text:span text:style-name="nadrukvet">Artikel 16d Stemprocedure aanvragers</text:span>
                    </text:p>
                  </table:table-cell>
                  <table:table-cell table:style-name="entry" table:number-rows-spanned="1" table:number-columns-spanned="3">
                    <text:p text:style-name="table_al">
                      <text:span text:style-name="nadrukvet">Artikel 16d Stemprocedure aanvragers</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De voorkeurslijst van de stemming door aanvragers als bedoeld in artikel 15 lid 2 onder b, komt tot stand door een stemming op een daartoe door het college te organiseren Initiatievenmarkt.</text:p>
                  </table:table-cell>
                  <table:table-cell table:style-name="entry" table:number-rows-spanned="1" table:number-columns-spanned="1">
                    <text:p text:style-name="table_al">1.</text:p>
                  </table:table-cell>
                  <table:table-cell table:style-name="entry" table:number-rows-spanned="1" table:number-columns-spanned="2">
                    <text:p text:style-name="table_al">De voorkeurslijst van de stemming door aanvragers als bedoeld in artikel 15 lid 2 onder b, komt tot stand door een stemming op een daartoe door het college te organiseren Initiatievenmark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De Initiatievenmarkt vindt binnen <text:span text:style-name="nadrukcur">zes</text:span> weken na de indieningstermijn plaats.</text:p>
                  </table:table-cell>
                  <table:table-cell table:style-name="entry" table:number-rows-spanned="1" table:number-columns-spanned="1">
                    <text:p text:style-name="table_al">2.</text:p>
                  </table:table-cell>
                  <table:table-cell table:style-name="entry" table:number-rows-spanned="1" table:number-columns-spanned="2">
                    <text:p text:style-name="table_al">De Initiatievenmarkt vindt binnen <text:span text:style-name="nadrukvet">negen</text:span> weken na de indieningstermijn plaat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Het college maakt vooraf de datum en de procedure voor de Initiatievenmarkt kenbaar aan de vakjury en de aanvragers.</text:p>
                  </table:table-cell>
                  <table:table-cell table:style-name="entry" table:number-rows-spanned="1" table:number-columns-spanned="1">
                    <text:p text:style-name="table_al">3.</text:p>
                  </table:table-cell>
                  <table:table-cell table:style-name="entry" table:number-rows-spanned="1" table:number-columns-spanned="2">
                    <text:p text:style-name="table_al">Het college maakt vooraf de datum en de procedure voor de Initiatievenmarkt kenbaar aan de vakjury en de aanvrag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Het college stuurt tenminste <text:span text:style-name="nadrukcur">3</text:span> weken voor aanvang van de Initiatievenmarkt een afschrift van de ontvankelijke subsidieaanvragen naar de vakjury en de stemgerechtigde aanvragers.</text:p>
                  </table:table-cell>
                  <table:table-cell table:style-name="entry" table:number-rows-spanned="1" table:number-columns-spanned="1">
                    <text:p text:style-name="table_al">4.</text:p>
                  </table:table-cell>
                  <table:table-cell table:style-name="entry" table:number-rows-spanned="1" table:number-columns-spanned="2">
                    <text:p text:style-name="table_al">Het college stuurt tenminste <text:span text:style-name="nadrukvet">zes</text:span> weken voor aanvang van de Initiatievenmarkt een afschrift van de ontvankelijke subsidieaanvragen naar de vakjury en de stemgerechtigde aanvrag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2">
                    <text:p text:style-name="table_al">Stemgerechtigden zijn de aanvragers, zoals genoemd in artikel 14, lid 2.</text:p>
                  </table:table-cell>
                  <table:table-cell table:style-name="entry" table:number-rows-spanned="1" table:number-columns-spanned="1">
                    <text:p text:style-name="table_al">5.</text:p>
                  </table:table-cell>
                  <table:table-cell table:style-name="entry" table:number-rows-spanned="1" table:number-columns-spanned="2">
                    <text:p text:style-name="table_al">Stemgerechtigden zijn de aanvragers, zoals genoemd in artikel 14, lid 2.</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2">
                    <text:p text:style-name="table_al">Tijdens de Initiatievenmarkt kunnen de stemgerechtigden alleen stemmen op de daar door aanvragers gepresenteerde aanvragen.</text:p>
                  </table:table-cell>
                  <table:table-cell table:style-name="entry" table:number-rows-spanned="1" table:number-columns-spanned="1">
                    <text:p text:style-name="table_al">6.</text:p>
                  </table:table-cell>
                  <table:table-cell table:style-name="entry" table:number-rows-spanned="1" table:number-columns-spanned="2">
                    <text:p text:style-name="table_al">Tijdens de Initiatievenmarkt kunnen de stemgerechtigden alleen stemmen op de daar door aanvragers gepresenteerde aanvrag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2">
                    <text:p text:style-name="table_al">Het is de stemgerechtigden niet toegestaan om te stemmen op eigen ingebrachte aanvragen. Een op eigen aanvraag uitgebrachte stem wordt ongeldig verklaard.</text:p>
                  </table:table-cell>
                  <table:table-cell table:style-name="entry" table:number-rows-spanned="1" table:number-columns-spanned="1">
                    <text:p text:style-name="table_al">7.</text:p>
                  </table:table-cell>
                  <table:table-cell table:style-name="entry" table:number-rows-spanned="1" table:number-columns-spanned="2">
                    <text:p text:style-name="table_al">Het is de stemgerechtigden niet toegestaan om te stemmen op eigen ingebrachte aanvragen. Een op eigen aanvraag uitgebrachte stem wordt ongeldig verklaar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2">
                    <text:p text:style-name="table_al">Het college deelt per stemgerechtigde aanvrager één stemformulier uit op de Initiatievenmarkt.</text:p>
                  </table:table-cell>
                  <table:table-cell table:style-name="entry" table:number-rows-spanned="1" table:number-columns-spanned="1">
                    <text:p text:style-name="table_al">8.</text:p>
                  </table:table-cell>
                  <table:table-cell table:style-name="entry" table:number-rows-spanned="1" table:number-columns-spanned="2">
                    <text:p text:style-name="table_al">Het college deelt per stemgerechtigde aanvrager één stemformulier uit op de Initiatievenmark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2">
                    <text:p text:style-name="table_al">Op het stemformulier staat de naam van de stemgerechtigde. Het stemformulier is door het college gewaarmerkt en vermeldt de locatie en het tijdstip van aanvang en de sluiting van de stemronde.</text:p>
                  </table:table-cell>
                  <table:table-cell table:style-name="entry" table:number-rows-spanned="1" table:number-columns-spanned="1">
                    <text:p text:style-name="table_al">9.</text:p>
                  </table:table-cell>
                  <table:table-cell table:style-name="entry" table:number-rows-spanned="1" table:number-columns-spanned="2">
                    <text:p text:style-name="table_al">Op het stemformulier staat de naam van de stemgerechtigde. Het stemformulier is door het college gewaarmerkt en vermeldt de locatie en het tijdstip van aanvang en de sluiting van de stemrond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De stemgerechtigde brengt zijn stem uit door het volledig ingevulde en ondertekende stemformulier op de Initiatievenmarkt te deponeren in de daartoe opgestelde stembus. Een niet ondertekend stemformulier wordt ongeldig verklaard.</text:p>
                  </table:table-cell>
                  <table:table-cell table:style-name="entry" table:number-rows-spanned="1" table:number-columns-spanned="1">
                    <text:p text:style-name="table_al">10.</text:p>
                  </table:table-cell>
                  <table:table-cell table:style-name="entry" table:number-rows-spanned="1" table:number-columns-spanned="2">
                    <text:p text:style-name="table_al">De stemgerechtigde brengt zijn stem uit door het volledig ingevulde en ondertekende stemformulier op de Initiatievenmarkt te deponeren in de daartoe opgestelde stembus. Een niet ondertekend stemformulier wordt ongeldig verklaa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college houdt een lijst bij van uitgebrachte stemmen.</text:p>
                  </table:table-cell>
                  <table:table-cell table:style-name="entry" table:number-rows-spanned="1" table:number-columns-spanned="1">
                    <text:p text:style-name="table_al">11.</text:p>
                  </table:table-cell>
                  <table:table-cell table:style-name="entry" table:number-rows-spanned="1" table:number-columns-spanned="2">
                    <text:p text:style-name="table_al">Het college houdt een lijst bij van uitgebrachte stemm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Een na sluiting van de stembus ingeleverd stemformulier wordt ongeldig verklaard.</text:p>
                  </table:table-cell>
                  <table:table-cell table:style-name="entry" table:number-rows-spanned="1" table:number-columns-spanned="1">
                    <text:p text:style-name="table_al">12.</text:p>
                  </table:table-cell>
                  <table:table-cell table:style-name="entry" table:number-rows-spanned="1" table:number-columns-spanned="2">
                    <text:p text:style-name="table_al">Een na sluiting van de stembus ingeleverd stemformulier wordt ongeldig verklaar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De stemgerechtigde geeft op het stemformulier zijn voorkeur voor een aanvraag aan in volgorde van nr. 1 meest aansprekend tot en met nummer 5 minder aansprekend, bij voorkeur met een toelichting waarom tot deze keuze is gekomen.</text:p>
                  </table:table-cell>
                  <table:table-cell table:style-name="entry" table:number-rows-spanned="1" table:number-columns-spanned="1">
                    <text:p text:style-name="table_al">13.</text:p>
                  </table:table-cell>
                  <table:table-cell table:style-name="entry" table:number-rows-spanned="1" table:number-columns-spanned="2">
                    <text:p text:style-name="table_al">De stemgerechtigde geeft op het stemformulier zijn voorkeur voor een aanvraag aan in volgorde van nr. 1 meest aansprekend tot en met nummer 5 minder aansprekend, bij voorkeur met een toelichting waarom tot deze keuze is gek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stemgerechtigde verdeelt zijn stemmen als volgt over de nummers 1 tot en met 5:</text:p>
                  </table:table-cell>
                  <table:table-cell table:style-name="entry" table:number-rows-spanned="1" table:number-columns-spanned="1">
                    <text:p text:style-name="table_al">14.</text:p>
                  </table:table-cell>
                  <table:table-cell table:style-name="entry" table:number-rows-spanned="1" table:number-columns-spanned="2">
                    <text:p text:style-name="table_al">De stemgerechtigde verdeelt zijn stemmen als volgt over de nummers 1 tot en met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voorkeur 1: 5 stemmen;</text:p>
                  </table:table-cell>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voorkeur 1:  5 ste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keur 2: 4 stemmen;</text:p>
                  </table:table-cell>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keur 2:  4 ste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voorkeur 3: 3 stemmen;</text:p>
                  </table:table-cell>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voorkeur 3:  3 ste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voorkeur 4: 2 stemmen;</text:p>
                  </table:table-cell>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voorkeur 4:  2 ste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voorkeur 5: 1 stem.</text:p>
                  </table:table-cell>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voorkeur 5:  1 ste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is niet toegestaan een andere stemverdeling te hanteren dan hierboven onder 14. omschreven. Bij afwijking van de voorgeschreven stemverdeling wordt het stemformulier ongeldig verklaard.</text:p>
                  </table:table-cell>
                  <table:table-cell table:style-name="entry" table:number-rows-spanned="1" table:number-columns-spanned="1">
                    <text:p text:style-name="table_al">15.</text:p>
                  </table:table-cell>
                  <table:table-cell table:style-name="entry" table:number-rows-spanned="1" table:number-columns-spanned="2">
                    <text:p text:style-name="table_al">Het is niet toegestaan een andere stemverdeling te hanteren dan hierboven onder 14. omschreven. Bij afwijking van de voorgeschreven stemverdeling wordt het stemformulier ongeldig verklaa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college stelt de voorlopige uitslag vast na de stemming en maakt deze bekend op de Initiatievenmarkt. Het college stelt uiterlijk één week na de stemming de definitieve uitslag vast en maakt deze openbaar.</text:p>
                  </table:table-cell>
                  <table:table-cell table:style-name="entry" table:number-rows-spanned="1" table:number-columns-spanned="1">
                    <text:p text:style-name="table_al">16.</text:p>
                  </table:table-cell>
                  <table:table-cell table:style-name="entry" table:number-rows-spanned="1" table:number-columns-spanned="2">
                    <text:p text:style-name="table_al">Het college stelt de voorlopige uitslag vast na de stemming en maakt deze bekend op de Initiatievenmarkt. Het college stelt uiterlijk één week na de stemming de definitieve uitslag vast en maakt deze openbaar.</text:p>
                  </table:table-cell>
                </table:table-row>
              </table:table>
              <text:p text:style-name="table_bottom"/>
            </text:section>
            <text:p text:style-name="al"/>
            <text:p text:style-name="al">
            <text:span text:style-name="nadrukvet">E.  Artikel 16e wordt gewijzigd als volgt:</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entry" table:number-rows-spanned="1" table:number-columns-spanned="3">
                    <text:p text:style-name="table_al">
                      <text:span text:style-name="nadrukvet">Bestaande tekst</text:span>
                    </text:p>
                  </table:table-cell>
                  <table:table-cell table:style-name="entry" table:number-rows-spanned="1" table:number-columns-spanned="3">
                    <text:p text:style-name="table_al">
                      <text:span text:style-name="nadrukvet">Nieuwe tekst</text:span>
                    </text:p>
                  </table:table-cell>
                </table:table-row>
                <table:table-row table:style-name="row">
                  <table:table-cell table:style-name="entry" table:number-rows-spanned="1" table:number-columns-spanned="3">
                    <text:p text:style-name="table_al">
                      <text:span text:style-name="nadrukvet">Artikel 16e Stemprocedure vakjury</text:span>
                    </text:p>
                  </table:table-cell>
                  <table:table-cell table:style-name="entry" table:number-rows-spanned="1" table:number-columns-spanned="3">
                    <text:p text:style-name="table_al">
                      <text:span text:style-name="nadrukvet">Artikel 16e Stemprocedure vakjury</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Het college benoemt een vakjury bestaande uit ten minste drie en ten hoogste vijf personen.</text:p>
                  </table:table-cell>
                  <table:table-cell table:style-name="entry" table:number-rows-spanned="1" table:number-columns-spanned="1">
                    <text:p text:style-name="table_al">1.</text:p>
                  </table:table-cell>
                  <table:table-cell table:style-name="entry" table:number-rows-spanned="1" table:number-columns-spanned="2">
                    <text:p text:style-name="table_al">Het college benoemt een vakjury bestaande uit ten minste drie en ten hoogste vijf person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De vakjury stelt een lijst op met de scores per aanvrager, waarbij de aanvragers worden vermeld in de volgorde van het aantal punten dat is toegekend. Op nummer één staat de aanvrager met het hoogste aantal punten. Bij een gelijke score wordt aan iedere aanvraag met dezelfde score hetzelfde daarbij behorende puntenaantal toegekend voor de eindlijst van de vakjury.</text:p>
                  </table:table-cell>
                  <table:table-cell table:style-name="entry" table:number-rows-spanned="1" table:number-columns-spanned="1">
                    <text:p text:style-name="table_al">2.</text:p>
                  </table:table-cell>
                  <table:table-cell table:style-name="entry" table:number-rows-spanned="1" table:number-columns-spanned="2">
                    <text:p text:style-name="table_al">De vakjury stelt een lijst op met de scores per aanvrager, waarbij de aanvragers worden vermeld in de volgorde van het aantal punten dat is toegekend. Op nummer één staat de aanvrager met het hoogste aantal punten. Bij een gelijke score wordt aan iedere aanvraag met dezelfde score hetzelfde daarbij behorende puntenaantal toegekend voor de eindlijst van de vakjury.</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De vakjury functioneert onafhankelijk van het college en de aanvragers, zoals genoemd onder artikel 14 lid 2.</text:p>
                  </table:table-cell>
                  <table:table-cell table:style-name="entry" table:number-rows-spanned="1" table:number-columns-spanned="1">
                    <text:p text:style-name="table_al">3.</text:p>
                  </table:table-cell>
                  <table:table-cell table:style-name="entry" table:number-rows-spanned="1" table:number-columns-spanned="2">
                    <text:p text:style-name="table_al">De vakjury functioneert onafhankelijk van het college en de aanvragers, zoals genoemd onder artikel 14 lid 2.</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De vakjury kent stemmen toe op basis van de volgende beoordelingscriteria:</text:p>
                  </table:table-cell>
                  <table:table-cell table:style-name="entry" table:number-rows-spanned="1" table:number-columns-spanned="1">
                    <text:p text:style-name="table_al">4.</text:p>
                  </table:table-cell>
                  <table:table-cell table:style-name="entry" table:number-rows-spanned="1" table:number-columns-spanned="2">
                    <text:p text:style-name="table_al">De vakjury kent stemmen toe op basis van de volgende beoordelingscriteri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de mate waarin de activiteit bijdraagt aan de doelstelling van deze subsidieregeling;</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mate waarin de activiteit bijdraagt aan de doelstelling van deze subsid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de mate van haalbaarheid van de uitvoering van het initiatief en de beoogde resultate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mate van haalbaarheid van de uitvoering van het initiatief en de beoogde resul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mate waarin bewoners de activiteit zelf uitvoeren;</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mate waarin bewoners de activiteit zelf uit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mate waarin de activiteit samenwerking tussen mensen of organisaties bevordert;</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mate waarin de activiteit samenwerking tussen mensen of organisaties bevord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mate van efficiënte besteding van algemene middelen, waarbij het gaat om de verhouding tussen de kosten van de aanvraag, de te verrichten activiteiten en de daaruit voortvloeiende resultaten.</text:p>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mate van efficiënte besteding van algemene middelen, waarbij het gaat om de verhouding tussen de kosten van de aanvraag, de te verrichten activiteiten en de daaruit voortvloeiende resul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het maatschappelijk effect van de te subsidiëren activiteit.</text:spa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2">
                    <text:p text:style-name="table_al">De vakjury kent de volgende punten toe per criterium:</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De vakjury kent per criterium 0 tot maximaal 10 punten toe, waarbij ‘0 punten’ staat voor ‘er wordt niet voldaan aan het criterium’ en ’10 punten’ staat voor ‘er wordt volledig aan het criterium volda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0 punten indien niet wordt voldaan aan het criterium;</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2 punten indien in beperkte mate wordt voldaan aan het criterium;</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4 punten indien voldoende wordt voldaan aan het criterium;</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6 punten indien in ruime mate wordt voldaan aan het criterium;</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8 punten indien volledig wordt voldaan het criterium.</text:span>
                    </text:p>
                  </table:table-cell>
                  <table:table-cell table:style-name="entry" table:number-rows-spanned="1" table:number-columns-spanned="3">
                    <text:p text:style-name="table_al"/>
                  </table:table-cell>
                </table:table-row>
              </table:table>
              <text:p text:style-name="table_bottom"/>
            </text:section>
            <text:p text:style-name="al"/>
            <text:p text:style-name="al">
            <text:span text:style-name="nadrukvet">F.  Hoofdstuk V. Gezond in de stad wordt gewijzigd als volgt:</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fdstuk <text:span text:style-name="nadrukcur">V</text:span> Initiatieven Gezond in Coevorden</text:p>
                  </table:table-cell>
                  <table:table-cell table:style-name="entry" table:number-rows-spanned="1" table:number-columns-spanned="1">
                    <text:p text:style-name="table_al">Hoofdstuk <text:span text:style-name="nadrukvet">VI</text:span> Initiatieven Gezond in Coevorden</text:p>
                  </table:table-cell>
                </table:table-row>
              </table:table>
              <text:p text:style-name="table_bottom"/>
            </text:section>
            <text:p text:style-name="al"/>
            <text:p text:style-name="al">
            <text:span text:style-name="nadrukvet">G.  Artikel 28c wordt gewijzigd als volgt:</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row table:style-name="row">
                  <table:table-cell table:style-name="entry" table:number-rows-spanned="1" table:number-columns-spanned="3">
                    <text:p text:style-name="table_al">
                      <text:span text:style-name="nadrukvet">Bestaande tekst </text:span>
                    </text:p>
                  </table:table-cell>
                  <table:table-cell table:style-name="entry" table:number-rows-spanned="1" table:number-columns-spanned="3">
                    <text:p text:style-name="table_al">
                      <text:span text:style-name="nadrukvet">Nieuwe tekst</text:span>
                    </text:p>
                  </table:table-cell>
                </table:table-row>
                <table:table-row table:style-name="row">
                  <table:table-cell table:style-name="entry" table:number-rows-spanned="1" table:number-columns-spanned="3">
                    <text:p text:style-name="table_al">
                      <text:span text:style-name="nadrukvet">Artikel 28c Advies vakjury</text:span>
                    </text:p>
                  </table:table-cell>
                  <table:table-cell table:style-name="entry" table:number-rows-spanned="1" table:number-columns-spanned="3">
                    <text:p text:style-name="table_al">
                      <text:span text:style-name="nadrukvet">Artikel 28c Advies vakjury</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benoemt een vakjury bestaande uit ten minste drie en ten hoogste vijf personen.'</text:p>
                  </table:table-cell>
                  <table:table-cell table:style-name="entry" table:number-rows-spanned="1" table:number-columns-spanned="1">
                    <text:p text:style-name="table_al">1.</text:p>
                  </table:table-cell>
                  <table:table-cell table:style-name="entry" table:number-rows-spanned="1" table:number-columns-spanned="2">
                    <text:p text:style-name="table_al">Het college benoemt een vakjury bestaande uit ten minste drie en ten hoogste vijf person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De vakjury adviseert het college over de ingediende aanvragen.</text:p>
                  </table:table-cell>
                  <table:table-cell table:style-name="entry" table:number-rows-spanned="1" table:number-columns-spanned="1">
                    <text:p text:style-name="table_al">2.</text:p>
                  </table:table-cell>
                  <table:table-cell table:style-name="entry" table:number-rows-spanned="1" table:number-columns-spanned="2">
                    <text:p text:style-name="table_al">De vakjury adviseert het college over de ingediende aanvrag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De vakjury betrekt in haar advies de volgende beoordelingscriteria:</text:p>
                  </table:table-cell>
                  <table:table-cell table:style-name="entry" table:number-rows-spanned="1" table:number-columns-spanned="1">
                    <text:p text:style-name="table_al">3.</text:p>
                  </table:table-cell>
                  <table:table-cell table:style-name="entry" table:number-rows-spanned="1" table:number-columns-spanned="2">
                    <text:p text:style-name="table_al">De vakjury betrekt in haar advies de volgende beoordelingscriteri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mate waarin de activiteit bijdraagt aan de doelstelling van deze subsidieregeling;</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mate waarin de activiteit bijdraagt aan de doelstelling van deze subsid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mate van haalbaarheid van de uitvoering van het initiatief en de beoogde resultate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mate van haalbaarheid van de uitvoering van het initiatief en de beoogde resul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de mate waarin bewoners de activiteit zelf uitvoeren;</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mate waarin bewoners de activiteit zelf uit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mate waarin de activiteit samenwerking tussen mensen of organisaties bevordert;</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mate waarin de activiteit samenwerking tussen mensen of organisaties bevord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mate van efficiënte besteding van algemene middelen, waarbij het gaat om de verhouding tussen de kosten van de aanvraag, de te verrichten activiteiten en de daaruit voortvloeiende resultaten.</text:p>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mate van efficiënte besteding van algemene middelen, waarbij het gaat om de verhouding tussen de kosten van de aanvraag, de te verrichten activiteiten en de daaruit voortvloeiende resultat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het maatschappelijk effect van de te subsidiëren activiteit.</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Het college stelt de aanvraag binnen twee weken na ontvangst in handen van de vakjury.</text:p>
                  </table:table-cell>
                  <table:table-cell table:style-name="entry" table:number-rows-spanned="1" table:number-columns-spanned="1">
                    <text:p text:style-name="table_al">4.</text:p>
                  </table:table-cell>
                  <table:table-cell table:style-name="entry" table:number-rows-spanned="1" table:number-columns-spanned="2">
                    <text:p text:style-name="table_al">Het college stelt de aanvraag binnen twee weken na ontvangst in handen van de vakjury.</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2">
                    <text:p text:style-name="table_al">De vakjury brengt haar advies uit binnen vier weken na ontvangst van de adviesaanvraag.</text:p>
                  </table:table-cell>
                  <table:table-cell table:style-name="entry" table:number-rows-spanned="1" table:number-columns-spanned="1">
                    <text:p text:style-name="table_al">5.</text:p>
                  </table:table-cell>
                  <table:table-cell table:style-name="entry" table:number-rows-spanned="1" table:number-columns-spanned="2">
                    <text:p text:style-name="table_al">De vakjury brengt haar advies uit binnen vier weken na ontvangst van de adviesaanvraag.</text:p>
                  </table:table-cell>
                </table:table-row>
              </table:table>
              <text:p text:style-name="table_bottom"/>
            </text:section>
            <text:p text:style-name="al"/>
            <text:p text:style-name="al">
            <text:span text:style-name="nadrukvet">H. Artikel 28f wordt gewijzigd als volgt:</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entry" table:number-rows-spanned="1" table:number-columns-spanned="3">
                    <text:p text:style-name="table_al">
                      <text:span text:style-name="nadrukvet">Bestaande tekst </text:span>
                    </text:p>
                  </table:table-cell>
                  <table:table-cell table:style-name="entry" table:number-rows-spanned="1" table:number-columns-spanned="3">
                    <text:p text:style-name="table_al">
                      <text:span text:style-name="nadrukvet">Nieuwe tekst</text:span>
                    </text:p>
                  </table:table-cell>
                </table:table-row>
                <table:table-row table:style-name="row">
                  <table:table-cell table:style-name="entry" table:number-rows-spanned="1" table:number-columns-spanned="3">
                    <text:p text:style-name="table_al">
                      <text:span text:style-name="nadrukvet">Artikel 28f Subsidiabele kosten</text:span>
                    </text:p>
                  </table:table-cell>
                  <table:table-cell table:style-name="entry" table:number-rows-spanned="1" table:number-columns-spanned="3">
                    <text:p text:style-name="table_al">
                      <text:span text:style-name="nadrukvet">Artikel 28f Subsidiabele kost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2">
                    <text:p text:style-name="table_al">Voor subsidie komen de kosten in aanmerking:</text:p>
                  </table:table-cell>
                  <table:table-cell table:style-name="entry" table:number-rows-spanned="1" table:number-columns-spanned="1">
                    <text:p text:style-name="table_al">1.</text:p>
                  </table:table-cell>
                  <table:table-cell table:style-name="entry" table:number-rows-spanned="1" table:number-columns-spanned="2">
                    <text:p text:style-name="table_al">Voor subsidie komen de kosten in aanm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die resteren na aftrek van bijdragen van derden en die direct samenhangen met de uitvoering van de subsidiabele activiteit;</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ie resteren na aftrek van bijdragen van derden, <text:span text:style-name="nadrukvet">eigen middelen of zelfwerkzaamheid</text:span> en die direct samenhangen met de uitvoering van de subsidiabel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naar het oordeel van het college noodzakelijke voorbereidingskosten van de activiteit (secretariaat, administratief en onderzoek), voor zover deze kosten niet worden gesubsidieerd vanuit een andere (gemeentelijke) subsidieregeling;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naar het oordeel van het college noodzakelijke voorbereidingskosten van de activiteit (secretariaat, administratief en onderzoek), voor zover deze kosten niet worden gesubsidieerd vanuit een andere (gemeentelijke) subsid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de loonkosten op voorwaarde dat die in redelijke verhouding staan tot de inzet in geld of menskracht van initiatiefnemers en de deelnemers, die bij de uitvoering van het initiatief betrokken zijn.</text:p>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loonkosten op voorwaarde dat die in redelijke verhouding staan tot de inzet in geld of menskracht van initiatiefnemers en de deelnemers, die bij de uitvoering van het initiatief betrokken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text:p>
                  </table:table-cell>
                  <table:table-cell table:style-name="entry" table:number-rows-spanned="1" table:number-columns-spanned="1">
                    <text:p text:style-name="table_al">de kosten van publiciteit voor de activiteit;</text:p>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kosten van publiciteit voor 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bijzondere huisvestingskosten die voor de activiteit noodzakelijk zijn.</text:p>
                  </table:table-cell>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bijzondere huisvestingskosten die voor de activiteit noodzakelijk zij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De volgende kosten komen niet voor subsidie in aanmerking:</text:p>
                  </table:table-cell>
                  <table:table-cell table:style-name="entry" table:number-rows-spanned="1" table:number-columns-spanned="1">
                    <text:p text:style-name="table_al">2.</text:p>
                  </table:table-cell>
                  <table:table-cell table:style-name="entry" table:number-rows-spanned="1" table:number-columns-spanned="2">
                    <text:p text:style-name="table_al">De volgende kosten komen niet voor subsidie in aanm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kosten van begeleidende/ ondersteunende organisaties voor zover die reeds door het college worden gesubsidieerd vanuit een boekjaarsubsidie;</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kosten van begeleidende/ ondersteunende organisaties voor zover die reeds door het college worden gesubsidieerd vanuit een boekjaar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de kosten van de uitvoering van de initiatieven die redelijkerwijs voortvloeien uit normale bedrijfsvoering;</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kosten van de uitvoering van de initiatieven die redelijkerwijs voortvloeien uit normale bedrijfs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 </text:span>
                    </text:p>
                  </table:table-cell>
                  <table:table-cell table:style-name="entry" table:number-rows-spanned="1" table:number-columns-spanned="1">
                    <text:p text:style-name="table_al">
                      <text:span text:style-name="nadrukcur">algemene huisvestingskosten van de aanvrag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I. Artikel 28f wordt gewijzigd als volgt:</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2">
                    <text:p text:style-name="table_al">
                      <text:span text:style-name="nadrukvet">Bestaande tekst </text:span>
                    </text:p>
                  </table:table-cell>
                  <table:table-cell table:style-name="entry" table:number-rows-spanned="1" table:number-columns-spanned="2">
                    <text:p text:style-name="table_al">
                      <text:span text:style-name="nadrukvet">Nieuwe tekst</text:span>
                    </text:p>
                  </table:table-cell>
                </table:table-row>
                <table:table-row table:style-name="row">
                  <table:table-cell table:style-name="entry" table:number-rows-spanned="1" table:number-columns-spanned="2">
                    <text:p text:style-name="table_al">
                      <text:span text:style-name="nadrukvet">Artikel 28g Subsidiebedrag/wijze van berekenen subsidiebedrag.</text:span>
                    </text:p>
                  </table:table-cell>
                  <table:table-cell table:style-name="entry" table:number-rows-spanned="1" table:number-columns-spanned="2">
                    <text:p text:style-name="table_al">
                      <text:span text:style-name="nadrukvet">Artikel 28g Subsidiebedrag/wijze van berekenen subsidiebedra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subsidie bedraagt ten hoogste € 20.000 per kalenderjaar.</text:p>
                  </table:table-cell>
                  <table:table-cell table:style-name="entry" table:number-rows-spanned="1" table:number-columns-spanned="1">
                    <text:p text:style-name="table_al">1.</text:p>
                  </table:table-cell>
                  <table:table-cell table:style-name="entry" table:number-rows-spanned="1" table:number-columns-spanned="1">
                    <text:p text:style-name="table_al">De subsidie bedraagt ten hoogste € 20.000 per kalenderjaar.</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aanvrager dekt minimaal 25% van de kosten <text:span text:style-name="nadrukcur">die voor subsidie in aanmerking </text:span><text:span text:style-name="nadrukcur">komen</text:span> uit bijdragen van derden, eigen middelen of zelfwerkzaamheid.</text:p>
                  </table:table-cell>
                  <table:table-cell table:style-name="entry" table:number-rows-spanned="1" table:number-columns-spanned="1">
                    <text:p text:style-name="table_al">2.</text:p>
                  </table:table-cell>
                  <table:table-cell table:style-name="entry" table:number-rows-spanned="1" table:number-columns-spanned="1">
                    <text:p text:style-name="table_al">De aanvrager dekt minimaal 25% van de <text:span text:style-name="nadrukvet">subsidiabele</text:span> kosten uit bijdragen van derden, eigen middelen of zelfwerkzaamhei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college berekent de subsidie door de subsidiabele kosten te verminderen met de inkomsten uit eigen bijdragen van de subsidieaanvrager, fondsen van derden danwel de zelfwerkzaamheid.</text:p>
                  </table:table-cell>
                  <table:table-cell table:style-name="entry" table:number-rows-spanned="1" table:number-columns-spanned="1">
                    <text:p text:style-name="table_al">3.</text:p>
                  </table:table-cell>
                  <table:table-cell table:style-name="entry" table:number-rows-spanned="1" table:number-columns-spanned="1">
                    <text:p text:style-name="table_al">Het college berekent de subsidie door de subsidiabele kosten te verminderen met de inkomsten uit eigen bijdragen van de subsidieaanvrager, fondsen van derden danwel de zelfwerkzaam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 inzet zelfwerkzaamheid berekent het college op basis van een uurtarief van € 25.</text:span>
                    </text:p>
                  </table:table-cell>
                </table:table-row>
              </table:table>
              <text:p text:style-name="table_bottom"/>
            </text:section>
            <text:p text:style-name="al"/>
            <text:p text:style-name="al">
            <text:span text:style-name="nadrukvet">J. Artikel 28i wordt gewijzigd als volgt:</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2">
                    <text:p text:style-name="table_al">
                      <text:span text:style-name="nadrukvet">Artikel 28i Beoordelingscriteria</text:span>
                    </text:p>
                  </table:table-cell>
                  <table:table-cell table:style-name="entry" table:number-rows-spanned="1" table:number-columns-spanned="2">
                    <text:p text:style-name="table_al">
                      <text:span text:style-name="nadrukvet">Artikel 28i Beoordelingscriteria</text:span>
                    </text:p>
                  </table:table-cell>
                </table:table-row>
                <table:table-row table:style-name="row">
                  <table:table-cell table:style-name="entry" table:number-rows-spanned="1" table:number-columns-spanned="2">
                    <text:p text:style-name="table_al">Bij de beoordeling van de aanvraag betrekt het college in ieder geval de volgende criteria:</text:p>
                  </table:table-cell>
                  <table:table-cell table:style-name="entry" table:number-rows-spanned="1" table:number-columns-spanned="2">
                    <text:p text:style-name="table_al">Bij de beoordeling van de aanvraag betrekt het college in ieder geval de volgende criteria:</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mate waarin de activiteit bijdraagt aan de bestuurlijke doelstelling 'Coevorden verbindt en de daarmee samenhangende bestuurlijke vernieuwing.</text:p>
                  </table:table-cell>
                  <table:table-cell table:style-name="entry" table:number-rows-spanned="1" table:number-columns-spanned="1">
                    <text:p text:style-name="table_al">a.</text:p>
                  </table:table-cell>
                  <table:table-cell table:style-name="entry" table:number-rows-spanned="1" table:number-columns-spanned="1">
                    <text:p text:style-name="table_al">de mate waarin de activiteit bijdraagt aan de bestuurlijke doelstelling ‘Coevorden verbindt en de daarmee samenhangende bestuurlijke vernieuwing.</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mate waarin de activiteit de samenwerking tussen maatschappelijke organisaties en inwoners in het gebied versterkt;</text:p>
                  </table:table-cell>
                  <table:table-cell table:style-name="entry" table:number-rows-spanned="1" table:number-columns-spanned="1">
                    <text:p text:style-name="table_al">b.</text:p>
                  </table:table-cell>
                  <table:table-cell table:style-name="entry" table:number-rows-spanned="1" table:number-columns-spanned="1">
                    <text:p text:style-name="table_al">de mate waarin de activiteit de samenwerking tussen maatschappelijke organisaties en inwoners  in het gebied versterk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e mate waarin de zelfredzaamheid en participatie van groepen van inwoners toeneemt en meer gebruik gemaakt gaat worden van de eigen kracht van inwoners.</text:p>
                  </table:table-cell>
                  <table:table-cell table:style-name="entry" table:number-rows-spanned="1" table:number-columns-spanned="1">
                    <text:p text:style-name="table_al">c.</text:p>
                  </table:table-cell>
                  <table:table-cell table:style-name="entry" table:number-rows-spanned="1" table:number-columns-spanned="1">
                    <text:p text:style-name="table_al">de mate waarin de zelfredzaamheid en participatie van groepen van inwoners toeneemt en meer gebruik gemaakt gaat worden van de eigen kracht van inwoners;</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e mate waarin het initiatief draagvlak heeft, waarbij geldt dat naar mate een hoger subsidiebedrag wordt verleend een groter gewicht wordt toegekend aan het draagvlak van de activiteiten in de lokale samenleving.</text:p>
                  </table:table-cell>
                  <table:table-cell table:style-name="entry" table:number-rows-spanned="1" table:number-columns-spanned="1">
                    <text:p text:style-name="table_al">d.</text:p>
                  </table:table-cell>
                  <table:table-cell table:style-name="entry" table:number-rows-spanned="1" table:number-columns-spanned="1">
                    <text:p text:style-name="table_al">de mate waarin het initiatief draagvlak heeft, waarbij geldt dat naar mate een hoger subsidiebedrag  wordt verleend een groter gewicht wordt toegekend aan het draagvlak van de activiteiten in de lokale samenleving;</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de mate waarin een activiteit beslag legt op de toekomstige subsidiebudgetten, voor dit hoofdstuk.</text:p>
                  </table:table-cell>
                  <table:table-cell table:style-name="entry" table:number-rows-spanned="1" table:number-columns-spanned="1">
                    <text:p text:style-name="table_al">e. </text:p>
                  </table:table-cell>
                  <table:table-cell table:style-name="entry" table:number-rows-spanned="1" table:number-columns-spanned="1">
                    <text:p text:style-name="table_al">de mate waarin een activiteit beslag legt op de toekomstige subsidiebudgetten, voor dit hoofd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 </text:span>
                    </text:p>
                  </table:table-cell>
                  <table:table-cell table:style-name="entry" table:number-rows-spanned="1" table:number-columns-spanned="1">
                    <text:p text:style-name="table_al">
                      <text:span text:style-name="nadrukvet">de mate waarin de activiteit een maatschappelijk effect sorteert.</text:span>
                    </text:p>
                  </table:table-cell>
                </table:table-row>
              </table:table>
              <text:p text:style-name="table_bottom"/>
            </text:section>
            <text:p text:style-name="al"/>
            <text:p text:style-name="al">
            <text:span text:style-name="nadrukvet">K. Hoofdstuk </text:span>
            <text:span text:style-name="nadrukvet">Vb</text:span>
            <text:span text:style-name="nadrukvet"> Niet KOT Peuters wordt gewijzigd als volgt:</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oofdstuk <text:span text:style-name="nadrukcur">Vb</text:span><text:span text:style-name="nadrukcur"/>Niet KOT Peuters</text:p>
                  </table:table-cell>
                  <table:table-cell table:style-name="entry" table:number-rows-spanned="1" table:number-columns-spanned="1">
                    <text:p text:style-name="table_al">Hoofdstuk <text:span text:style-name="nadrukvet">Vc</text:span> Niet KOT Peuters</text:p>
                  </table:table-cell>
                </table:table-row>
              </table:table>
              <text:p text:style-name="table_bottom"/>
            </text:section>
            <text:p text:style-name="al"/>
            <text:p text:style-name="al"/>
            <text:p text:style-name="al">
            <text:span text:style-name="nadrukvet">Artikel II</text:span>
          </text:p>
            <text:p text:style-name="al">Dit besluit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Coevorden op 11 april 2017.</text:span></text:p>
            <text:p><text:span text:style-name="functie">secretaris,    burgemeester,</text:span></text:p>
            <text:p><text:span text:style-name="functie"/></text:p>
            <text:p><text:span text:style-name="functie"/></text:p>
            <text:p><text:span text:style-name="functie"/></text:p>
            <text:p><text:span text:style-name="functie"/></text:p>
            <text:p><text:span text:style-name="functie">B.M. de Vries    B.J. Bouw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33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zamel uitvoeringsbesluit subsidies Coevorden 2016 (5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38</meta:user-defined>
    <meta:user-defined meta:name="OVERHEIDop.GmbID/DC.identifier">gmb-2017-66338</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Gemeente/DC.spatial">Coevorden</meta:user-defined>
    <meta:user-defined meta:name="DC.source">;http://decentrale.regelgeving.overheid.nl/cvdr/xhtmloutput/Historie/Coevorden/136468/136468_1.html</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versieInformatie"/>
  </office:meta>
</office:document-meta>
</file>