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Nieuw Kortenoord): verleende omgevingsvergunning, bouwen 16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 (Nieuw Kortenoord) 6707 DK, bouwen 16 woningen, 2016W2681, 12-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33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 (Nieuw Kortenoord): verleende omgevingsvergunning, bouwen 16 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35</meta:user-defined>
    <meta:user-defined meta:name="OVERHEIDop.GmbID/DC.identifier">gmb-2017-66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S 69</meta:user-defined>
    <meta:user-defined meta:name="OVERHEIDop.woonplaats">Wageningen</meta:user-defined>
    <meta:user-defined meta:name="OVERHEIDop.straatnaam">Voorbu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31 442461</meta:user-defined>
    <meta:user-defined meta:name="OVERHEIDop.versieInformatie"/>
  </office:meta>
</office:document-meta>
</file>