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tphen-Emmerikseweg 19 in Toldijk, het saneren van golfplaten van het dak van de berging </text:p>
      <text:section text:name="zakelijke-mededeling_id1-3-2" text:style-name="zakelijke-mededeling">
        <text:section text:name="zakelijke-mededeling-tekst_id1-3-2-1" text:style-name="zakelijke-mededeling-tekst">
          <text:section text:name="tekst_id1-3-2-1-1" text:style-name="tekst">
            <text:p text:style-name="common-al">Op 31 maart 2017 heeft de gemeente Bronckhorst een melding ontvangen voor het saneren van golfplaten van het dak van de berging aan de Zutphen-Emmerikseweg 19 in Toldijk. De melding is geregistreerd onder kenmerk SXO4130853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33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3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3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tphen-Emmerikseweg 19 in Toldijk, het saneren van golfplaten van het dak van de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33</meta:user-defined>
    <meta:user-defined meta:name="OVERHEIDop.GmbID/DC.identifier">gmb-2017-66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N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2102 451018</meta:user-defined>
    <meta:user-defined meta:name="OVERHEID.EPSG28992/DC.spatial">212113.66 451002.88</meta:user-defined>
    <meta:user-defined meta:name="OVERHEIDop.versieInformatie"/>
  </office:meta>
</office:document-meta>
</file>