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53: verleende omgevingsvergunning, ontheffing bestemmingsplan t.b.v. kapsalon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oesburglaan 53, 6708 MB ontheffing bestemmingsplan t.b.v. kapsalon aan huis,  2017W0382, 13-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3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53: verleende omgevingsvergunning, ontheffing bestemmingsplan t.b.v. kapsalon aan huis,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30</meta:user-defined>
    <meta:user-defined meta:name="OVERHEIDop.GmbID/DC.identifier">gmb-2017-6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B 53</meta:user-defined>
    <meta:user-defined meta:name="OVERHEIDop.woonplaats">Wageningen</meta:user-defined>
    <meta:user-defined meta:name="OVERHEIDop.straatnaam">Van Doesbu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92 443675</meta:user-defined>
    <meta:user-defined meta:name="OVERHEIDop.versieInformatie"/>
  </office:meta>
</office:document-meta>
</file>