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2017, Amsterdamseweg / Oude Karselaan, Amstelveen - Zaaknummer Z-2016/06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7</text:span>
          </text:p>
            <text:p text:style-name="common-al">viering Koningsdag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32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2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2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2017, Amsterdamseweg / Oude Karselaan, Amstelveen - Zaaknummer Z-2016/063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28</meta:user-defined>
    <meta:user-defined meta:name="OVERHEIDop.GmbID/DC.identifier">gmb-2017-66328</meta:user-defined>
    <meta:user-defined meta:name="OVERHEID.TaxonomieBeleidsagenda/OVERHEID.category">Ruimte en infrastructuur | Organisatie en beleid</meta:user-defined>
    <meta:user-defined meta:name="OVERHEIDop.referentienummer">Z-2016/063525</meta:user-defined>
    <meta:user-defined meta:name="DCTERMS.abstract">Viering Koningsdag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17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4 480505</meta:user-defined>
    <meta:user-defined meta:name="OVERHEIDop.versieInformatie"/>
  </office:meta>
</office:document-meta>
</file>