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76: verleende omgevingsvergunning, bouw erker en luif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Bennekomseweg 76, 6706 ET bouw erker en luifel, 2017W0655, 18-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32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2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2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Bennekomseweg 76: verleende omgevingsvergunning, bouw erker en luif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27</meta:user-defined>
    <meta:user-defined meta:name="OVERHEIDop.GmbID/DC.identifier">gmb-2017-66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T 76</meta:user-defined>
    <meta:user-defined meta:name="OVERHEIDop.woonplaats">Wageningen</meta:user-defined>
    <meta:user-defined meta:name="OVERHEIDop.straatnaam">Oude Bennekom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49 443201</meta:user-defined>
    <meta:user-defined meta:name="OVERHEIDop.versieInformatie"/>
  </office:meta>
</office:document-meta>
</file>