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geluidshinder tijdens repetities van de opera STYX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04-2017</text:p>
            <text:p text:style-name="common-al">Locatie: Fort Rhijnauwen in Bunnik</text:p>
            <text:p text:style-name="common-al">Datum en tijdstip: </text:p>
            <text:p text:style-name="common-al">Zaterdag 10 juni 2017 van 10:00 uur tot 18:00 uur</text:p>
            <text:p text:style-name="common-al">Zondag 11 juni 2017 van 13:00 uur tot 18:00 uur</text:p>
            <text:p text:style-name="common-al">Dinsdag 13 juni 2017 van 15:00 uur tot 23|:00 uur</text:p>
            <text:p text:style-name="common-al">Woensdag 14 juni 2017 van 15:00 uur tot 23:00 uur</text:p>
            <text:p text:style-name="common-al">Zaaknummer: 450440</text:p>
            <text:p text:style-name="common-al">Activiteit: repetities van opera STYX</text:p>
            <text:p text:style-name="common-al">Bestuursorgaan: college van burgemeester en wethouders</text:p>
            <text:p text:style-name="common-al">Datum verzending besluit: 13-04-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32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geluidshinder tijdens repetities van de opera STYX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26</meta:user-defined>
    <meta:user-defined meta:name="OVERHEIDop.GmbID/DC.identifier">gmb-2017-66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