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de overnachting van 20 kinderen op het terrein van de Protestantse kerk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04-2017</text:p>
            <text:p text:style-name="common-al">Locatie: Kerkpad 2 in Bunnik</text:p>
            <text:p text:style-name="common-al">Datum en tijdstip: in de nacht van 22 april 2017 en 23 april 2017</text:p>
            <text:p text:style-name="common-al">Zaaknummer: 450856</text:p>
            <text:p text:style-name="common-al">Activiteit: recreatief nachtverblijf op terrein van Protestantse kerk</text:p>
            <text:p text:style-name="common-al">Bestuursorgaan: college van burgemeester en wethouders</text:p>
            <text:p text:style-name="common-al">Datum verzending besluit: 12-04-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32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voor de overnachting van 20 kinderen op het terrein van de Protestantse kerk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24</meta:user-defined>
    <meta:user-defined meta:name="OVERHEIDop.GmbID/DC.identifier">gmb-2017-66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M 2</meta:user-defined>
    <meta:user-defined meta:name="OVERHEIDop.woonplaats">Bunnik</meta:user-defined>
    <meta:user-defined meta:name="OVERHEIDop.straatnaam">Kerk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58 453371</meta:user-defined>
    <meta:user-defined meta:name="OVERHEIDop.versieInformatie"/>
  </office:meta>
</office:document-meta>
</file>