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Eisenhower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plaatsen van een gasreduceerstation</text:p>
            <text:p text:style-name="common-al">Zaaknummer: AMVB-2017-047</text:p>
            <text:p text:style-name="common-al">Ontvangstdatum: 11-04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2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2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Eisenhowerweg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23</meta:user-defined>
    <meta:user-defined meta:name="OVERHEIDop.GmbID/DC.identifier">gmb-2017-663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B 15</meta:user-defined>
    <meta:user-defined meta:name="OVERHEIDop.woonplaats">Veghel</meta:user-defined>
    <meta:user-defined meta:name="OVERHEIDop.straatnaam">Eisenhower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82 401909</meta:user-defined>
    <meta:user-defined meta:name="OVERHEIDop.versieInformatie"/>
  </office:meta>
</office:document-meta>
</file>