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weide 2: verleende omgevingsvergunning, bouw overkapping en schutt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ievitsweide 2, 6708 BP, bouw overkapping en schutting, 2017W0636, 18-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32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2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2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evitsweide 2: verleende omgevingsvergunning, bouw overkapping en schutt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22</meta:user-defined>
    <meta:user-defined meta:name="OVERHEIDop.GmbID/DC.identifier">gmb-2017-66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P 2</meta:user-defined>
    <meta:user-defined meta:name="OVERHEIDop.woonplaats">Wageningen</meta:user-defined>
    <meta:user-defined meta:name="OVERHEIDop.straatnaam">Kievits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63 443276</meta:user-defined>
    <meta:user-defined meta:name="OVERHEIDop.versieInformatie"/>
  </office:meta>
</office:document-meta>
</file>