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Algemeen belang besluit Wet Markt en Overheid voor het verstrekken van leningen via het Stimuleringsfonds Volkshuisvesting Nederlandse gemeenten en intrekken Algemene belang besluit voor het verstrekken van kantoorruimten en kantoormiddelen aan de Stichting Zonne-energ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ispunt</text:span> </text:p>
            <text:list text:style-name="id1-3-2-2-1-2">
              <text:list-item text:style-override="id1-3-2-2-1-2-1">
                <text:number/>
                <text:p text:style-name="al"/>
              </text:list-item>
              <text:list-item text:style-override="id1-3-2-2-1-2-2">
                <text:number>1.</text:number>
                <text:p text:style-name="al">Vast te stellen dat het verstrekken van leningen via het Stimuleringsfonds Volkshuisvesting Nederlandse gemeenten door de gemeente Wageningen een economische activiteit is die plaatsvindt in het algemeen belang in de zin van artikel 25h lid 5 Mededingingswet. Dit besluit in de plaats laten treden van het algemeen belang besluit van 28 april 2015 voor zover dat strekt tot het aanwijzen van alleen Startersleningen als een economische activiteit in het algemeen belang.</text:p>
              </text:list-item>
              <text:list-item text:style-override="id1-3-2-2-1-2-3">
                <text:number>2.</text:number>
                <text:p text:style-name="al">Het algemeen belang besluit van 28 april 2015 voor zover dat betrekking heeft op het verstrekken van kantoorruimte en kantoormiddelen aan de Stichting Zonne-energie in te trekken.</text:p>
              </text:list-item>
            </text:list>
            <text:p text:style-name="al">
            <text:span text:style-name="nadrukvet"/>
            <text:span text:style-name="nadrukvet"/>
          </text:p>
            <text:p text:style-name="al">
            <text:span text:style-name="nadrukvet">Toelichting</text:span>
          </text:p>
            <text:p text:style-name="al">De Wet Markt en Overheid (hierna: WM&amp;O) geeft gedragsregels voor economische activiteiten die overheden verrichten, met als doel om oneerlijke concurrentie door de overheid te voorkomen. Onder economische activiteit wordt verstaan het aanbieden van goederen en diensten op de markt. De wet geeft gedragregels waaraan overheden zich moeten houden als zij economische activiteiten verrichten. </text:p>
            <text:p text:style-name="al">De WM&amp;O verplicht overheden de integrale kosten van een economische activiteit door te berekenen in de verkoopprijs.</text:p>
            <text:p text:style-name="al">Voor economische activiteiten die plaatsvinden in het algemeen belang geldt de gedragsregel niet mits de raad heeft vastgesteld dat er sprake is van een activiteit in het algemeen belang. </text:p>
            <text:list text:style-name="id1-3-2-2-1-8">
              <text:list-item text:style-override="id1-3-2-2-1-8-1">
                <text:number>1.</text:number>
                <text:p text:style-name="al">
                <text:span text:style-name="nadrukvet">Het verstrekken van leningen via het SVn</text:span>
              </text:p>
              </text:list-item>
            </text:list>
            <text:p text:style-name="al">Op 28 april 2015 heeft de gemeenteraad in een algemeen belang besluit vastgesteld dat het verstrekken van de zogenaamde Starterlening via het Stimuleringsfonds Volkshuisvesting Nederlandse gemeenten (verder: SVn) een activiteit is in het algemeen belang. Op 10 oktober 2016 heeft de gemeenteraad een motie aangenomen om de Blijverslening te introduceren en de gemeenteraad heeft een bedrag van €650.000 geoormerkt om via het SVn leningen aan te bieden die de verduurzaming van woningen en gebouwen stimuleert.</text:p>
            <text:p text:style-name="al">Het verstrekken van deze leningen is een economische activiteit waarop de WM&amp;O van toepassing is. De gemeente moet dan hiervoor de integrale kosten in rekening brengen, tenzij de gemeenteraad heeft vastgesteld dat er sprake is van een economische activiteit die plaatsvindt in het algemeen belang in de zin van artikel 25h lid 5 Mededingingswet. </text:p>
            <text:p text:style-name="al">Alle leningen die het SVn verstrekt dienen een algemeen (volkshuisvestings)belang. Voorgesteld wordt om alle vormen van leningen die de gemeente (nu en in de toekomst) verstrekt via het SVn aan te wijzen als een economische activiteit die plaatsvindt in het algemeen belang. Door alle leningen van het SVn als zodanig aan te wijzen kan de gemeente flexibel inspelen op toekomstige situaties en hoeft niet voor elke nieuwe vorm van lening een nieuw algemene belang besluit te worden genomen. </text:p>
            <text:p text:style-name="al">Door dit besluit wordt het algemeen belang besluit voor de Starterslening van 28 april 2015 omgezet in een algemeen belangbesluit voor alle vormen van door de gemeente via het SVn verstrekte en nog te verstrekken leningen.</text:p>
            <text:list text:style-name="id1-3-2-2-1-13">
              <text:list-item text:style-override="id1-3-2-2-1-13-1">
                <text:number>2.</text:number>
                <text:p text:style-name="al">
                <text:span text:style-name="nadrukvet">Intrekken algemeen belangbesluit voor het verstrekken van kantoorruimte en kantoormiddelen aan de Stichting Zonne-energie.</text:span>
              </text:p>
              </text:list-item>
            </text:list>
            <text:p text:style-name="al">De werkzaamheden van de Stichting Zonne-energie Wageningen zijn afgerond. De stichting is in het stadium van opheffing en de gemeente verleent geen faciliteiten aan de opvolger van deze Stichting. Om die reden kan het algemeen belang besluit van 28 april 2015 voor zover dat betrekking heeft op de Stichting Zonne-energie worden ingetrokken.</text:p>
            <text:p text:style-name="al"/>
            <text:p text:style-name="al"/>
            <text:p text:style-name="al">Het college van burgemeester en wethouders van Wageningen</text:p>
            <text:p text:style-name="al">Wageningen</text:p>
            <text:p text:style-name="al">18 april 2017</text:p>
            <text:p text:style-name="al"/>
            <text:p text:style-name="al"/>
          </text:section>
        </text:section>
        <text:section text:name="regeling-sluiting_id1-3-2-3" text:style-name="regeling-sluiting">
          <text:section text:name="slotformulering_id1-3-2-3-1" text:style-name="slotformulering">
            <text:p text:style-name="al">
            <text:span text:style-name="nadrukvet">Inzage  </text:span>
          </text:p>
            <text:p text:style-name="al">Dit ontwerp-besluit wordt met deze elektronische publicatie bekendgemaakt en tevens ter inzage gelegd.</text:p>
            <text:p text:style-name="al">
            <text:span text:style-name="nadrukvet">Zienswijze  </text:span>
          </text:p>
            <text:p text:style-name="al">Tot 6 weken na datum van de bekendmaking kan een ieder zijn of haar zienswijze indienen. Uw zienswijze kunt u onder vermelding van de titel van de bekendmaking sturen naar het college van burgemeester en wethouders van de gemeente Wageningen, Postbus 1, 6700 AA Wageningen.</text:p>
            <text:p text:style-name="al">
            <text:span text:style-name="nadrukvet">Beroep  </text:span>
          </text:p>
            <text:p text:style-name="al">De gemeente maakt u er op attent dat slechts beroep tegen het uiteindelijke besluit kan worden ingediend als ook een zienswijze is ingebracht tegen het ontwerp-besluit en men belanghebbende i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31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1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1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lgemeen belang besluit Wet Markt en Overheid voor het verstrekken van leningen via het Stimuleringsfonds Volkshuisvesting Nederlandse gemeenten en intrekken Algemene belang besluit voor het verstrekken van kantoorruimten en kantoormiddelen aan de Stichting Zonne-energ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18</meta:user-defined>
    <meta:user-defined meta:name="OVERHEIDop.GmbID/DC.identifier">gmb-2017-66318</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Gemeente/DC.spatial">Wageningen</meta:user-defined>
    <meta:user-defined meta:name="DC.source">artikel 25h, vijfde lid, van de Mededingingswet;1.0:c:BWBR0008691&amp;artikel=25h&amp;lid=5&amp;g=2016-07-01</meta:user-defined>
    <meta:user-defined meta:name="DCTERMS.abstract">Ontwerp "Algemeen belang besluit Wet Markt en Overheid voor het verstrekken van leningen via het Stimuleringsfonds Volkshuisvesting Nederlandse gemeenten en intrekken Algemene belang besluit voor het verstrekken van kantoorruimten en kantoormiddelen aan de Stichting Zonne-energie"</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PostcodeHuisnummer/OVERHEIDop.postcodeHuisnummer">6701AL 12</meta:user-defined>
    <meta:user-defined meta:name="OVERHEIDop.woonplaats">Wageningen</meta:user-defined>
    <meta:user-defined meta:name="OVERHEIDop.straatnaam">Stadsbrink</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EPSG28992/DC.spatial">174149 442316</meta:user-defined>
    <meta:user-defined meta:name="OVERHEIDop.versieInformatie"/>
  </office:meta>
</office:document-meta>
</file>