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9: nieuwe aanvraag, veranderen vijver naar zwemvijv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tterlaan 9, 6705 CJ, veranderen vijver naar zwemvijver, 2017W0911, ontvangen op 17-4-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31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1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1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9: nieuwe aanvraag, veranderen vijver naar zwemvijve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12</meta:user-defined>
    <meta:user-defined meta:name="OVERHEIDop.GmbID/DC.identifier">gmb-2017-66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8</meta:user-defined>
    <meta:user-defined meta:name="OVERHEIDop.woonplaats">Wageningen</meta:user-defined>
    <meta:user-defined meta:name="OVERHEIDop.straatnaam">Ot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16 444669</meta:user-defined>
    <meta:user-defined meta:name="OVERHEIDop.versieInformatie"/>
  </office:meta>
</office:document-meta>
</file>