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Past. van Haarenstraat 4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realiseren van een balkon op een bestaand plat dak</text:p>
            <text:p text:style-name="common-al">Globale Locatie: Past. van Haarenstraat 44 te Veghel</text:p>
            <text:p text:style-name="common-al">Zaaknummer: OV-2017-0156</text:p>
            <text:p text:style-name="common-al"/>
            <text:p text:style-name="common-al"> Het verdagingsbesluit is reeds verzonden aan de aanvrager op 12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30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0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0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Past. van Haarenstraat 4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09</meta:user-defined>
    <meta:user-defined meta:name="OVERHEIDop.GmbID/DC.identifier">gmb-2017-6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H 44</meta:user-defined>
    <meta:user-defined meta:name="OVERHEIDop.woonplaats">Veghel</meta:user-defined>
    <meta:user-defined meta:name="OVERHEIDop.straatnaam">Past. van Haaren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60 405097</meta:user-defined>
    <meta:user-defined meta:name="OVERHEIDop.versieInformatie"/>
  </office:meta>
</office:document-meta>
</file>