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deweg 7 te Vorden, het saneren van asbestbeplating onder 13 stuks bielzen nabij Kostedeweg Vorden </text:p>
      <text:section text:name="zakelijke-mededeling_id1-3-2" text:style-name="zakelijke-mededeling">
        <text:section text:name="zakelijke-mededeling-tekst_id1-3-2-1" text:style-name="zakelijke-mededeling-tekst">
          <text:section text:name="tekst_id1-3-2-1-1" text:style-name="tekst">
            <text:p text:style-name="common-al">Op 19 april 2017 heeft de gemeente Bronckhorst een melding ontvangen voor het saneren van asbestbeplating onder 13 stuks bielzen nabij Kostedeweg Vorden aan de Kostedeweg 7 te Vorden. De melding is geregistreerd onder kenmerk SXO417283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30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deweg 7 te Vorden, het saneren van asbestbeplating onder 13 stuks bielzen nabij Kostedeweg V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08</meta:user-defined>
    <meta:user-defined meta:name="OVERHEIDop.GmbID/DC.identifier">gmb-2017-6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P 2</meta:user-defined>
    <meta:user-defined meta:name="OVERHEID.PostcodeHuisnummer/OVERHEIDop.postcodeHuisnummer">7251KP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1128 457123</meta:user-defined>
    <meta:user-defined meta:name="OVERHEID.EPSG28992/DC.spatial">219420.37 457841</meta:user-defined>
    <meta:user-defined meta:name="OVERHEIDop.versieInformatie"/>
  </office:meta>
</office:document-meta>
</file>