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renoveren,  uitbreiden, nieuwbouw verpleeghuis en kap 54 bomen, reguliere procedure bouw, monument en kap</text:p>
      <text:section text:name="zakelijke-mededeling_id1-3-2" text:style-name="zakelijke-mededeling">
        <text:section text:name="zakelijke-mededeling-tekst_id1-3-2-1" text:style-name="zakelijke-mededeling-tekst">
          <text:section text:name="tekst_id1-3-2-1-1" text:style-name="tekst">
            <text:p text:style-name="common-al">Kortenburg 4, 6704 AV, renoveren, uitbreiden, nieuwbouw verpleeghuis en kap 54 bomen, 2017W0889, ontvangen op 13-04-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0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urg 4: nieuwe aanvraag, renoveren,  uitbreiden, nieuwbouw verpleeghuis en kap 54 bomen, reguliere procedure bouw, monument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07</meta:user-defined>
    <meta:user-defined meta:name="OVERHEIDop.GmbID/DC.identifier">gmb-2017-66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591 442951</meta:user-defined>
    <meta:user-defined meta:name="OVERHEIDop.versieInformatie"/>
  </office:meta>
</office:document-meta>
</file>