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zaar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april 2017 aan de Stichting Bazaar Boxtel op basis van artikel 2.2.2 van de Algemene plaatselijke verordening Boxtel 2012 vergunning heeft verleend voor het organiseren van een Bazaar in park Molenwijk in Boxtel. Bazaar Boxtel vindt plaats op zondag 9 juli 2017 van 11.00 uur tot 18.00 uur.</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text:a xlink:href="https://loket.rechtspraak.nl/Burgers/Digitaal%20procederen/33" xlink:type="simple"> 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30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azaar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304</meta:user-defined>
    <meta:user-defined meta:name="OVERHEIDop.GmbID/DC.identifier">gmb-2017-66304</meta:user-defined>
    <meta:user-defined meta:name="OVERHEID.TaxonomieBeleidsagenda/OVERHEID.category">Openbare orde en veiligheid | Organisatie en beleid</meta:user-defined>
    <meta:user-defined meta:name="DCTERMS.abstract">De Bazaar vindt plaats in park Molenwijk op zondag 9 juli 2017 van 11.00 uur tot 18.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Molenw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590 400824</meta:user-defined>
    <meta:user-defined meta:name="OVERHEIDop.versieInformatie"/>
  </office:meta>
</office:document-meta>
</file>