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Zwolle Unlimited, Broerenkwartier/grasveld Thorbeckegracht (zaaknummer 9766-2017)</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Stichting Zwolle Unlimited vraagt een evenementenvergunning voor het houden van Zwolle Unlimited van <text:span text:style-name="nadrukvet">29 mei t/m 4 juni 2017</text:span>, locatie <text:span text:style-name="nadrukvet">Broerenkwartier en grasveld Thorbeckegracht.</text:span></text:p>
            <text:p text:style-name="common-al">Ook wordt ontheffing gevraagd voor het gebruik van geluidsversterkende apparatuur.</text:p>
            <text:p text:style-name="last-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6298</text:span><text:line-break/><text:date style:data-style-name="dag" text:fixed="true" text:date-value="2017-04-21"/><text:line-break/><text:date style:data-style-name="jaar" text:fixed="true" text:date-value="2017-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298</text:span><text:date style:data-style-name="nicedate" text:fixed="true" text:date-value="2017-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298</text:span><text:date style:data-style-name="nicedate" text:fixed="true" text:date-value="2017-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Zwolle Unlimited, Broerenkwartier/grasveld Thorbeckegracht (zaaknummer 9766-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1</meta:user-defined>
    <meta:user-defined meta:name="OVERHEIDop.publicationIssue">66298</meta:user-defined>
    <meta:user-defined meta:name="OVERHEIDop.GmbID/DC.identifier">gmb-2017-6629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meta:user-defined>
    <meta:user-defined meta:name="OVERHEIDop.woonplaats">Zwolle</meta:user-defined>
    <meta:user-defined meta:name="OVERHEIDop.straatnaam">Thorbeckegrach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130 503244</meta:user-defined>
    <meta:user-defined meta:name="OVERHEIDop.versieInformatie"/>
  </office:meta>
</office:document-meta>
</file>