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7 heeft de gemeente een aanvraag evenementenvergunning ontvangen voor Dodenherdenking op 4 mei 2017 op de locatie Kievitslaan in Stolwijk. De aanvraag is geregistreerd onder zaaknummer SXO-201711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29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9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9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93</meta:user-defined>
    <meta:user-defined meta:name="OVERHEIDop.GmbID/DC.identifier">gmb-2017-66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XK 4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807.7 443180.31</meta:user-defined>
    <meta:user-defined meta:name="OVERHEIDop.versieInformatie"/>
  </office:meta>
</office:document-meta>
</file>