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rel-column-width="6*"/>
    </style:style>
    <style:style style:family="table-column" style:parent-style-name="colspec" style:name="id1-3-2-4-2-1-3">
      <style:table-column-properties style:rel-column-width="31*"/>
    </style:style>
    <style:style style:family="table-column" style:parent-style-name="colspec" style:name="id1-3-2-4-2-1-4">
      <style:table-column-properties style:rel-column-width="28*"/>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3*"/>
    </style:style>
    <style:style style:family="table-column" style:parent-style-name="colspec" style:name="id1-3-2-4-4-1-1">
      <style:table-column-properties style:rel-column-width="6*"/>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31*"/>
    </style:style>
    <style:style style:family="table-column" style:parent-style-name="colspec" style:name="id1-3-2-4-6-1-1">
      <style:table-column-properties style:rel-column-width="6*"/>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31*"/>
    </style:style>
    <style:style style:family="table-column" style:parent-style-name="colspec" style:name="id1-3-2-4-8-1-1">
      <style:table-column-properties style:rel-column-width="6*"/>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3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24*"/>
    </style:style>
    <style:style style:family="table-column" style:parent-style-name="colspec" style:name="id1-3-2-4-10-1-4">
      <style:table-column-properties style:rel-column-width="31*"/>
    </style:style>
  </office:automatic-styles>
  <office:body>
    <office:text>
      <text:p text:style-name="new_page_staatscourant"/>
      <text:p text:style-name="single-kop-titel">Besluit mandaat, volmacht en machtiging RUD Limburg-Noord</text:p>
      <text:section text:name="regeling_id1-3-2" text:style-name="regeling">
        <text:section text:name="aanhef_id1-3-2-1" text:style-name="aanhef">
          <text:section text:name="preambule_id1-3-2-1-1" text:style-name="preambule">
            <text:p text:style-name="al">College van burgemeester en wethouders van de gemeente Gennep: </text:p>
            <text:p text:style-name="al"/>
            <text:p text:style-name="al">gelet op het besluit van burgemeester en wethouders van Gennep d.d. 13 december 2016 </text:p>
            <text:p text:style-name="al"/>
            <text:p text:style-name="al">gelet op de Algemene wet bestuursrecht;</text:p>
            <text:p text:style-name="al"/>
            <text:p text:style-name="al">mede gelet op de ontwikkelingen rondom de Regionale Uitvoeringsdienst (RUD);</text:p>
            <text:p text:style-name="al"/>
            <text:p text:style-name="al">Besluit: </text:p>
            <text:p text:style-name="al">tot vaststelling van het Besluit mandaat, volmacht en machtiging RUD Limburg-Noord</text:p>
            <text:p text:style-name="al"/>
            <text:p text:style-name="al"/>
            <text:p text:style-name="al"/>
            <text:p text:style-name="al">I Tot verlening van de mandaten, volmachten en machtigingen als bedoeld in het bijgaand register aan de directeur van de Regionale Uitvoeringsdienst Limburg-Noord;</text:p>
            <text:p text:style-name="al"/>
            <text:p text:style-name="al">II Tot vaststelling van de volgende artik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andvoorwaarden)</text:p>
            <text:list text:style-name="id1-3-2-2-1-2">
              <text:list-item text:style-override="id1-3-2-2-1-2-1">
                <text:number>1.</text:number>
                <text:p text:style-name="al">Bij de uitoefening van de bevoegdheden, als bedoeld in dit besluit, worden de specifieke bepalingen/voorwaarden, daarbij vermeld in de als zodanig genoemde kolom van het bij dit besluit behorende register in acht genomen.</text:p>
              </text:list-item>
              <text:list-item text:style-override="id1-3-2-2-1-2-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text:p>
              </text:list-item>
              <text:list-item text:style-override="id1-3-2-2-1-2-3">
                <text:number>3.</text:number>
                <text:p text:style-name="al">Onverminderd het bepaalde in het eerste en tweede lid, worden in vergunningen, ontheffingen, toestemmingen, overeenkomsten e.d. de gebruikelijke voorwaarden en bepalingen opgenomen.</text:p>
              </text:list-item>
              <text:list-item text:style-override="id1-3-2-2-1-2-4">
                <text:number>4.</text:number>
                <text:p text:style-name="al">Inzake de uitoefening van bevoegdheden, als bedoeld in dit besluit, zal jaarlijks verantwoording worden afgelegd in het inhoudelijke jaarverslag.</text:p>
              </text:list-item>
            </text:list>
            <text:p text:style-name="al"/>
          </text:section>
          <text:section text:name="artikel_id1-3-2-2-2" text:style-name="artikel">
            <text:p text:style-name="artikel_kop_titel"><text:span text:style-name="artikel_kop_label">Artikel</text:span> <text:span text:style-name="artikel_kop_nr">2</text:span> (Vervanging)</text:p>
            <text:p text:style-name="al">Ingeval van afwezigheid van de directeur van de RUD, aan wie bij of krachtens dit besluit bevoegdheden zijn toegekend, worden deze bevoegdheden door zijn plaatsvervanger uitgeoefend.</text:p>
            <text:p text:style-name="al"/>
            <text:p text:style-name="al"/>
            <text:p text:style-name="al"/>
          </text:section>
          <text:section text:name="artikel_id1-3-2-2-3" text:style-name="artikel">
            <text:p text:style-name="artikel_kop_titel"><text:span text:style-name="artikel_kop_label">Artikel</text:span> <text:span text:style-name="artikel_kop_nr">3</text:span> (Mandaat, volmacht en machtiging)</text:p>
            <text:list text:style-name="id1-3-2-2-3-2">
              <text:list-item text:style-override="id1-3-2-2-3-2-1">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2-3-2-2">
                <text:number>2.</text:number>
                <text:p text:style-name="al">Onder volmacht wordt het volgende begrepen: de bevoegdheid om in naam van burgemeester en wethouders, dan wel in naam van de burgemeester privaatrechtelijke rechtshandelingen te verrichten.</text:p>
              </text:list-item>
              <text:list-item text:style-override="id1-3-2-2-3-2-3">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
            <text:p text:style-name="al"/>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De namens burgemeester en wethouders uitgevoerde bevoegdheden worden als volgt ondertekend: ‘Namens burgemeester en wethouders van Gennep’ gevolgd door de naam en de functie-aanduiding van de directeur en daaronder zijn of haar handtekening.</text:p>
              </text:list-item>
              <text:list-item text:style-override="id1-3-2-2-4-2-2">
                <text:number>2.</text:number>
                <text:p text:style-name="al">De namens de burgemeester uitgevoerde bevoegdheden worden als volgt ondertekend: ‘Namens de burgemeester van Gennep’ gevolgd door de naam en de functie-aanduiding van de directeur en daaronder zijn of haar handtekening.</text:p>
              </text:list-item>
            </text:list>
            <text:p text:style-name="al"/>
          </text:section>
          <text:section text:name="artikel_id1-3-2-2-5" text:style-name="artikel">
            <text:p text:style-name="artikel_kop_titel"><text:span text:style-name="artikel_kop_label">Artikel</text:span> <text:span text:style-name="artikel_kop_nr">5</text:span> (Ondermandaat, subvolmacht en submachtiging)</text:p>
            <text:list text:style-name="id1-3-2-2-5-2">
              <text:list-item text:style-override="id1-3-2-2-5-2-1">
                <text:number>1.</text:number>
                <text:p text:style-name="al">De directeur van de RUD is bevoegd om aan medewerkers van de deelnemers in de RUD Limburg-Noord een ondermandaat, een subvolmacht, dan wel een submachtiging te verlenen voor wat betreft de bevoegdheden als bedoeld in het bijbehorende register, met uitzondering van de bevoegdheden genoemd onder B1 en B2. Hierbij kunnen voorwaarden ten behoeve van de verlening aangeven worden.</text:p>
              </text:list-item>
              <text:list-item text:style-override="id1-3-2-2-5-2-2">
                <text:number>2.</text:number>
                <text:p text:style-name="al">De verlening geschiedt schriftelijk.</text:p>
              </text:list-item>
              <text:list-item text:style-override="id1-3-2-2-5-2-3">
                <text:number>3.</text:number>
                <text:p text:style-name="al">Ingeval van uitoefening van ondermandaat, subvolmacht en submachtiging, als bedoeld in het eerste lid, worden uitgaande stukken overeenkomstig het bepaalde in artikel 4 ondertekend, met dien verstande dat de naam, de functieaanduiding en de handtekening van de gemachtigde medewerker in de plaats van de naam, de functieaanduiding en de handtekening van de eerst gemandateerde, gevolmachtigde of gemachtigde worden geplaatst.</text:p>
              </text:list-item>
            </text:list>
            <text:p text:style-name="al"/>
            <text:p text:style-name="al">III Te bepalen dat dit besluit kan worden aangehaald als “Besluit mandaat, volmacht en machtiging RUD Limburg-Noord 2017”.</text:p>
            <text:p text:style-name="al"/>
            <text:p text:style-name="al">IV Te bepalen dat besluit inwerking treedt op de dag na publicatie.</text:p>
            <text:p text:style-name="al"/>
            <text:p text:style-name="al">V Te bepalen dat het besluit mandaat, volmacht en machtiging RUD Limburg Noord d.d. (vorig jaar vastgesteld) wordt ingetrokken op bij IV bedoelde datum.</text:p>
            <text:p text:style-name="al"/>
            <text:p text:style-name="al"/>
            <text:p text:style-name="al"/>
            <text:p text:style-name="al"/>
          </text:section>
        </text:section>
        <text:section text:name="regeling-sluiting_id1-3-2-3" text:style-name="regeling-sluiting">
          <text:section text:name="ondertekening_id1-3-2-3-1">
            <text:p><text:span text:style-name="functie">Gennep, </text:span></text:p>
            <text:p><text:span text:style-name="functie">Burgemeester en Wethouders van Gennep,</text:span></text:p>
          </text:section>
          <text:section text:name="ondertekening_id1-3-2-3-2">
            <text:p><text:span text:style-name="functie"/></text:p>
            <text:p><text:span text:style-name="functie">De secretaris, </text:span></text:p>
            <text:p><text:span text:style-name="functie">Mevrouw J.M. Nijland </text:span></text:p>
          </text:section>
          <text:section text:name="ondertekening_id1-3-2-3-3">
            <text:p><text:span text:style-name="functie"/></text:p>
          </text:section>
          <text:section text:name="ondertekening_id1-3-2-3-4">
            <text:p><text:span text:style-name="functie">De burgemeester, </text:span></text:p>
            <text:p><text:span text:style-name="functie">De heer P.J.H.M. de Koning</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Register behorende bij het Besluit mandaat, (sub)volmacht en machtiging RUD Limburg-Noord versie 2017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Specifieke bepalingen / voorwaard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tern RUD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1</text:p>
                </table:table-cell>
                <table:table-cell table:style-name="entry" table:number-rows-spanned="1" table:number-columns-spanned="1">
                  <text:p text:style-name="table_al">Het opstellen van het regionaal uitvoeringsprogramm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2</text:p>
                </table:table-cell>
                <table:table-cell table:style-name="entry" table:number-rows-spanned="1" table:number-columns-spanned="1">
                  <text:p text:style-name="table_al">De aansturing van de uitvoering van het regionaal uitvoeringsprogramm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3</text:p>
                </table:table-cell>
                <table:table-cell table:style-name="entry" table:number-rows-spanned="1" table:number-columns-spanned="1">
                  <text:p text:style-name="table_al">De dagelijkse aansturing van het coördinatiecentru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lgemeen / Basist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1">
                  <text:p text:style-name="table_al">Het maken van afspraken met het Openbaar Ministerie, Politie en landelijke inspectie- en opsporingsdiensten , waaronder het periodiek afsluiten van handhavingsarrangementen.</text:p>
                </table:table-cell>
                <table:table-cell table:style-name="entry" table:number-rows-spanned="1" table:number-columns-spanned="1">
                  <text:p text:style-name="table_al">Artikel 7, lid 12 Bestuursovereenkom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1">
                  <text:p text:style-name="table_al">Het afsluiten van samenwerkingsarrangementen met andere RUD-directeuren.</text:p>
                </table:table-cell>
                <table:table-cell table:style-name="entry" table:number-rows-spanned="1" table:number-columns-spanned="1">
                  <text:p text:style-name="table_al">Artikel 7, lid 12 Bestuursovereenkom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1">
                  <text:p text:style-name="table_al">Het stilleggen van werkzaamheden bij het ontbreken van een daartoe vereiste omgevingsvergunning.</text:p>
                </table:table-cell>
                <table:table-cell table:style-name="entry" table:number-rows-spanned="1" table:number-columns-spanned="1">
                  <text:p text:style-name="table_al">Artikel 17.10 – 17.13 Wet milieubeheer</text:p>
                </table:table-cell>
                <table:table-cell table:style-name="entry" table:number-rows-spanned="1" table:number-columns-spanned="2">
                  <text:p text:style-name="table_al">Het stilleggen kan alleen bij spoedeisende gevallen en dient direct te worden gemeld bij het bevoegd gezag.</text:p>
                </table:table-cell>
              </table:table-row>
              <table:table-row table:style-name="row">
                <table:table-cell table:style-name="entry" table:number-rows-spanned="1" table:number-columns-spanned="2">
                  <text:p text:style-name="table_al">B4</text:p>
                </table:table-cell>
                <table:table-cell table:style-name="entry" table:number-rows-spanned="1" table:number-columns-spanned="1">
                  <text:p text:style-name="table_al">Het voeren van correspondentie ter voorbereiding en uitvoering van de door het bevoegde orgaan genomen beslu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5</text:p>
                </table:table-cell>
                <table:table-cell table:style-name="entry" table:number-rows-spanned="1" table:number-columns-spanned="1">
                  <text:p text:style-name="table_al">Het verstrekken van zakelijke inlichtingen aan derden omtrent algemeen geldende voorschriften en regelingen alsmede het verstrekken van bescheiden waarop ingevolge geldende regelgeving aanspraak bestaa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6</text:p>
                </table:table-cell>
                <table:table-cell table:style-name="entry" table:number-rows-spanned="1" table:number-columns-spanned="1">
                  <text:p text:style-name="table_al">Het aanvragen van subsidies ten behoeve van de uitvoering van de taken.</text:p>
                  <text:p text:style-name="table_al"/>
                </table:table-cell>
                <table:table-cell table:style-name="entry" table:number-rows-spanned="1" table:number-columns-spanned="1">
                  <text:p text:style-name="table_al">Artikel 4:21 Algemene wet bestuursrecht</text:p>
                </table:table-cell>
                <table:table-cell table:style-name="entry" table:number-rows-spanned="1" table:number-columns-spanned="2">
                  <text:p text:style-name="table_al">De bestuurlijke vertegenwoordiger van de betreffende gemeente(n) dien(t)(en) vooraf akkoord te geve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ektaken, niet zijnde Basis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1</text:p>
                </table:table-cell>
                <table:table-cell table:style-name="entry" table:number-rows-spanned="1" table:number-columns-spanned="1">
                  <text:p text:style-name="table_al">Besluiten op grond van:</text:p>
                  <text:p text:style-name="table_al">vereenvoudigde wijze van afdoen en afdoen herhaalde aanvraag;</text:p>
                  <text:p text:style-name="table_al">horen;</text:p>
                  <text:p text:style-name="table_al">opschorten beslistermijn; </text:p>
                  <text:p text:style-name="table_al">besluiten over dwangsommen bij niet tijdig beslissen;</text:p>
                  <text:p text:style-name="table_al">bestuursrechtelijke geldschulden </text:p>
                  <text:p text:style-name="table_al">bestuurlijke lus en tussenuitspraak.</text:p>
                  <text:p text:style-name="table_al"/>
                </table:table-cell>
                <table:table-cell table:style-name="entry" table:number-rows-spanned="1" table:number-columns-spanned="1">
                  <text:p text:style-name="table_al">art. 4:5 en 4:6 Awb</text:p>
                  <text:p text:style-name="table_al">b. art. 4.7 en 4:8 Awb</text:p>
                  <text:p text:style-name="table_al">afdeling 4.1.3 Awb</text:p>
                  <text:p text:style-name="table_al">–</text:p>
                  <text:p text:style-name="table_al">titel 4.4 Awb</text:p>
                  <text:p text:style-name="table_al">art. 8:51a, 8:51b, 8:51c, 8:80a en 8:80b Awb</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 </text:p>
                </table:table-cell>
                <table:table-cell table:style-name="entry" table:number-rows-spanned="1" table:number-columns-spanned="1">
                  <text:p text:style-name="table_al">Het vragen van advies op basis van de Wet Bibob en het maken van afspraken naar aanleiding van het uitgebrachte advi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Besluiten inzake vergunningverlening bij of krachtens de Wabo (procedurestappen, ontwerpbesluit, besluit, goedkeuringsbesluiten op maatwerkvoorschrif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sluiten op grond van het Bouwbesluit (omvat ook het accepteren van meldingen en het opleggen van maatwerkvoorschrif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sluiten op grond van het Besluit algemene regels voor inrichtingen milieubeheer (omvat ook het accepteren van meldingen en het opleggen van maatwerkvoorschrif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sluiten op grond van Hoofdstuk 8, 10, 13, en 19 W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uiten in het kader van de Milieu-effectrapportage (Betreft in ieder geval:</text:p>
                  <text:p text:style-name="table_al">-procedurestappen</text:p>
                  <text:p text:style-name="table_al">-advies reikwijdte en detailniveau MER </text:p>
                  <text:p text:style-name="table_al">-besluit MER-beoordeling</text:p>
                  <text:p text:style-name="table_al">-aanvaardbaarheidsverklaring (op grond van overgangsregels)</text:p>
                  <text:p text:style-name="table_al"/>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Uitbrengen advies met het oog op de samenhang tussen de omgevingsvergunning en de vergunning o.g.v. de Waterwet </text:p>
                  <text:p text:style-name="table_al"/>
                </table:table-cell>
                <table:table-cell table:style-name="entry" table:number-rows-spanned="1" table:number-columns-spanned="1">
                  <text:p text:style-name="table_al">art. 6.27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uitoefenen van toezicht op de naleving van het bij of krachtens de Wabo en de bij of krachtens de in artikel 5.1 van de Wabo genoemde wetten juncto 5.2 van de Wabo, voor zover niet vallend onder het basistakenpakk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 </text:p>
                  <text:p text:style-name="table_al">een voorwaarschuwingsbrief </text:p>
                  <text:p text:style-name="table_al">een vooraankondiging last onder bestuursdwang of last onder dwangsom (hoorbrief) </text:p>
                  <text:p text:style-name="table_al">vorderingen om informatie in het kader van de controle op de naleving van regelgeving, alsmede de reacties op de in dit kader toegezonden informatie</text:p>
                  <text:p text:style-name="table_al"/>
                </table:table-cell>
                <table:table-cell table:style-name="entry" table:number-rows-spanned="1" table:number-columns-spanned="1">
                  <text:p text:style-name="table_al">art. 5.16 Aw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nemen van besluiten over, op grond van vergunning-voorschriften, te overleggen meldingen, rapportages e.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Besluiten op grond van Titel 5.3 Awb (herstelsancties)</text:p>
                  <text:p text:style-name="table_al">Betreft:</text:p>
                  <text:p text:style-name="table_al">het opleggen, weigeren, intrekken, wijzigen van een herstelsanctie, </text:p>
                  <text:p text:style-name="table_al">het opleggen, weigeren, intrekken, wijzigen van een bouw- of sloopstop op grond van de Wabo niet zijnde een spoedeisende bouw- of sloopstop.</text:p>
                  <text:p text:style-name="table_al">Omvat tevens besluiten en (feitelijke) handelingen ter voorbereiding en uitvoering van deze beslu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nemen van besluiten op grond van artikel 5:27 Awb en de Algemene wet op het binnentreden welke zijn benodigd ten behoeve van de toepassing van bestuursdwa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sluit tot het opleggen van een spoedeisende last onder bestuursdwang conform art. 5.31, Awb juncto 5.17, Wabo dan wel de schriftelijke bekrachtiging van de mondelinge aanzegging daarto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sluiten tot het vaststellen van gedoogbeschik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nemen van besluiten op grond van hoofdstuk 17 Wm inzake maatregelen bij ongewoon voorv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Besluiten op verzoeken van derden om bestuursrechtelijk/ handhavend optre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Het zorgdragen voor de intake van vergunningaanvragen en meldingen in het kader van:</text:p>
                  <text:p text:style-name="table_al">WABO</text:p>
                  <text:p text:style-name="table_al">Activiteitenbesluit</text:p>
                  <text:p text:style-name="table_al">Milieu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Het voeren van casemanagement voor het uitvoeren van vergunningverlening en toezicht in het kader van:</text:p>
                  <text:p text:style-name="table_al">a.WABO</text:p>
                  <text:p text:style-name="table_al">b.Activiteitenbesluit</text:p>
                  <text:p text:style-name="table_al">c. Milieu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62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RUD Limburg-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29</meta:user-defined>
    <meta:user-defined meta:name="OVERHEIDop.GmbID/DC.identifier">gmb-2017-6629</meta:user-defined>
    <meta:user-defined meta:name="OVERHEID.TaxonomieBeleidsagenda/OVERHEID.category">Bestuur | Organisatie en beleid</meta:user-defined>
    <meta:user-defined meta:name="OVERHEID.Gemeente/DC.spatial">Gennep</meta:user-defined>
    <meta:user-defined meta:name="OVERHEIDop.referentienummer">236393</meta:user-defined>
    <meta:user-defined meta:name="DCTERMS.alternative">Besluit mandaat, volmacht en machtiging RUD Limburg-Noord 2017</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