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depark 5, 6705 AB, bouwen woning, 2017W0917, ontvangen op 18-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28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8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8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nieuwe aanvraa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86</meta:user-defined>
    <meta:user-defined meta:name="OVERHEIDop.GmbID/DC.identifier">gmb-2017-66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5</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38 443950</meta:user-defined>
    <meta:user-defined meta:name="OVERHEIDop.versieInformatie"/>
  </office:meta>
</office:document-meta>
</file>