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Veghels Buiten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40 woningen</text:p>
            <text:p text:style-name="common-al">Globale Locatie: Veghels Buiten te Veghel</text:p>
            <text:p text:style-name="common-al">Zaaknummer: OV-2017-0186</text:p>
            <text:p text:style-name="common-al"/>
            <text:p text:style-name="common-al"> Het verdagingsbesluit is reeds verzonden aan de aanvrager op 10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28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8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8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Veghels Buiten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85</meta:user-defined>
    <meta:user-defined meta:name="OVERHEIDop.GmbID/DC.identifier">gmb-2017-6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SB 4924</meta:user-defined>
    <meta:user-defined meta:name="OVERHEIDop.woonplaats">Veghel</meta:user-defined>
    <meta:user-defined meta:name="OVERHEIDop.straatnaam">Poort van Veghel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2 401111</meta:user-defined>
    <meta:user-defined meta:name="OVERHEIDop.versieInformatie"/>
  </office:meta>
</office:document-meta>
</file>