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6: nieuwe aanvraag, aanbrengen zonwer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6,  6709 DA, aanbrengen zonwering, 2017W2175, ontvangen op 13-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28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8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8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6: nieuwe aanvraag, aanbrengen zonwer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280</meta:user-defined>
    <meta:user-defined meta:name="OVERHEIDop.GmbID/DC.identifier">gmb-2017-66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15</meta:user-defined>
    <meta:user-defined meta:name="OVERHEIDop.woonplaats">Wageningen</meta:user-defined>
    <meta:user-defined meta:name="OVERHEIDop.straatnaam">C.J. Blaa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450 441354</meta:user-defined>
    <meta:user-defined meta:name="OVERHEIDop.versieInformatie"/>
  </office:meta>
</office:document-meta>
</file>