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Tijmveld 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verbouwen van een woning</text:p>
            <text:p text:style-name="common-al">Globale Locatie: Tijmveld 69 te Veghel</text:p>
            <text:p text:style-name="common-al">Zaaknummer: OV-2017-0199</text:p>
            <text:p text:style-name="common-al"/>
            <text:p text:style-name="common-al"> Het verdagingsbesluit is reeds verzonden aan de aanvrager op 12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27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Tijmveld 6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79</meta:user-defined>
    <meta:user-defined meta:name="OVERHEIDop.GmbID/DC.identifier">gmb-2017-6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NA 69</meta:user-defined>
    <meta:user-defined meta:name="OVERHEIDop.woonplaats">Veghel</meta:user-defined>
    <meta:user-defined meta:name="OVERHEIDop.straatnaam">Tijmvel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71 404485</meta:user-defined>
    <meta:user-defined meta:name="OVERHEIDop.versieInformatie"/>
  </office:meta>
</office:document-meta>
</file>