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Steeg 4 in Zelhem,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30 maart 2017 heeft de gemeente Bronckhorst een melding ontvangen voor het saneren van asbest golfplaten aan de Nieuw Steeg 4 in Zelhem. De melding is geregistreerd onder kenmerk SXO412883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27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7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7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Steeg 4 in Zelhem,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76</meta:user-defined>
    <meta:user-defined meta:name="OVERHEIDop.GmbID/DC.identifier">gmb-2017-66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V 4</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0167 444991</meta:user-defined>
    <meta:user-defined meta:name="OVERHEID.EPSG28992/DC.spatial">219867.06 444801.04</meta:user-defined>
    <meta:user-defined meta:name="OVERHEIDop.versieInformatie"/>
  </office:meta>
</office:document-meta>
</file>