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99 Hopliedenkade 227 te Tilburg, plaatsen van steigers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399 - I - Hopliedenkade 2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7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99 Hopliedenkade 227 te Tilburg, plaatsen van steigers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74</meta:user-defined>
    <meta:user-defined meta:name="OVERHEIDop.GmbID/DC.identifier">gmb-2017-66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