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1403 Zeshoevenstraat 36 te Udenhout, kappen van 3 bomen, 12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18 - Z-HZ_WABO-2017-01403 - I - Zeshoevenstraat 36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272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272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272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1403 Zeshoevenstraat 36 te Udenhout, kappen van 3 bomen, 12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272</meta:user-defined>
    <meta:user-defined meta:name="OVERHEIDop.GmbID/DC.identifier">gmb-2017-662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P 36</meta:user-defined>
    <meta:user-defined meta:name="OVERHEIDop.woonplaats">Udenhout</meta:user-defined>
    <meta:user-defined meta:name="OVERHEIDop.straatnaam">Zeshoev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198 402130</meta:user-defined>
    <meta:user-defined meta:name="OVERHEIDop.versieInformatie"/>
  </office:meta>
</office:document-meta>
</file>