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Moederdagbrunch en Eerbecue, Stuijvenburchplein in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april 2017</text:p>
            <text:p text:style-name="common-al">Voor:</text:p>
            <text:list text:style-name="id1-3-2-1-1-4">
              <text:list-item text:style-override="id1-3-2-1-1-4-1">
                <text:number>-</text:number>
                <text:p text:style-name="al">gelegenheid: Moederdagbrunch en Eerbecue</text:p>
              </text:list-item>
              <text:list-item text:style-override="id1-3-2-1-1-4-2">
                <text:number>-</text:number>
                <text:p text:style-name="al">activiteit: Brunch en barbecue</text:p>
              </text:list-item>
              <text:list-item text:style-override="id1-3-2-1-1-4-3">
                <text:number>-</text:number>
                <text:p text:style-name="al">datum: 14 mei 2017 van 11:30 uur tot 18:00 uur (Moederdagbrunch)</text:p>
                <text:p text:style-name="al"> 5 augustus 2017 van 16:00 uur tot 23:00 uur (Eerbecue)</text:p>
              </text:list-item>
              <text:list-item text:style-override="id1-3-2-1-1-4-4">
                <text:number>-</text:number>
                <text:p text:style-name="al">locatie: Stuijvenburchplein in Eerbeek</text:p>
              </text:list-item>
            </text:list>
            <text:p text:style-name="common-al">Ontheffing schenken zwak alcoholische dranken voor:</text:p>
            <text:list text:style-name="id1-3-2-1-1-6">
              <text:list-item text:style-override="id1-3-2-1-1-6-1">
                <text:number>-</text:number>
                <text:p text:style-name="al">gelegenheid: Moederdagbruch en Eerbecue</text:p>
              </text:list-item>
              <text:list-item text:style-override="id1-3-2-1-1-6-2">
                <text:number>-</text:number>
                <text:p text:style-name="al">datum: 14 mei 2017 van 11:30 uur tot 18:00 uur (Moederdagbrunch)</text:p>
                <text:p text:style-name="al"> 5 augustus 2017 van 16:00 uur tot 23:00 uur (Eerbecue)</text:p>
              </text:list-item>
              <text:list-item text:style-override="id1-3-2-1-1-6-3">
                <text:number>-</text:number>
                <text:p text:style-name="al">locatie: Stuijvenburchplein in Eerbeek</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2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Moederdagbrunch en Eerbecue, Stuijvenburchplein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271</meta:user-defined>
    <meta:user-defined meta:name="OVERHEIDop.GmbID/DC.identifier">gmb-2017-66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40</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82 457649</meta:user-defined>
    <meta:user-defined meta:name="OVERHEIDop.versieInformatie"/>
  </office:meta>
</office:document-meta>
</file>