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43 Kapitein Nemostraat 113 te Tilburg, verbouwen van een bedrijfspand, verzonden 13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8 - Z-HZ_WABO-2017-00843 - B - Kapitein Nemostraat 1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7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7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7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43 Kapitein Nemostraat 113 te Tilburg, verbouwen van een bedrijfspand, verzonden 13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70</meta:user-defined>
    <meta:user-defined meta:name="OVERHEIDop.GmbID/DC.identifier">gmb-2017-66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S 113</meta:user-defined>
    <meta:user-defined meta:name="OVERHEIDop.woonplaats">Tilburg</meta:user-defined>
    <meta:user-defined meta:name="OVERHEIDop.straatnaam">Kapitein Nem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92 397723</meta:user-defined>
    <meta:user-defined meta:name="OVERHEIDop.versieInformatie"/>
  </office:meta>
</office:document-meta>
</file>