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lof Van Oosten de Bruijnstraat 213, 2016-049333, uitoefenen horecainrichting, verzonden 9 januari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27</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7</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27</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lof Van Oosten de Bruijnstraat 213, 2016-049333, uitoefenen horecainrichting, verzonden 9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27</meta:user-defined>
    <meta:user-defined meta:name="OVERHEIDop.GmbID/DC.identifier">gmb-2017-662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Van Oosten de Bruij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617 487732</meta:user-defined>
    <meta:user-defined meta:name="OVERHEIDop.versieInformatie"/>
  </office:meta>
</office:document-meta>
</file>