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Burgemeester Verheijenstraat 8,9,10,19,20 en Horstakker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woningen</text:p>
            <text:p text:style-name="common-al">Globale Locatie: Burgemeester Verheijenstraat 8,9,10,19,20 en Horstakker te Erp</text:p>
            <text:p text:style-name="common-al">Zaaknummer: OV-2017-0160</text:p>
            <text:p text:style-name="common-al"/>
            <text:p text:style-name="common-al"> Het verdagingsbesluit is reeds verzonden aan de aanvrager op 13 april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26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6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Burgemeester Verheijenstraat 8,9,10,19,20 en Horstakker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67</meta:user-defined>
    <meta:user-defined meta:name="OVERHEIDop.GmbID/DC.identifier">gmb-2017-66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Burgemeester Verheijen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36 401814</meta:user-defined>
    <meta:user-defined meta:name="OVERHEID.EPSG28992/DC.spatial">169936 401814</meta:user-defined>
    <meta:user-defined meta:name="OVERHEIDop.versieInformatie"/>
  </office:meta>
</office:document-meta>
</file>