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april 2017 een vergunning is verleend aan M.J. Braam h.o.d.n.v. Café Friends Vreeswijk, voor het houden van het evenement Nacht van Oranje en Koningsdag op 26 en 27 april 2017, ter hoogte van Dorpsstraat 5 in Nieuwegein. </text:p>
            <text:p text:style-name="common-al">De verzenddatum van de vergunning is 19 april 2017.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last-al">Nieuwegei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26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66</meta:user-defined>
    <meta:user-defined meta:name="OVERHEIDop.GmbID/DC.identifier">gmb-2017-66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H 5</meta:user-defined>
    <meta:user-defined meta:name="OVERHEIDop.woonplaats">Nieuwegein</meta:user-defined>
    <meta:user-defined meta:name="OVERHEIDop.straatnaam">Dorp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86 446477</meta:user-defined>
    <meta:user-defined meta:name="OVERHEIDop.versieInformatie"/>
  </office:meta>
</office:document-meta>
</file>