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21, het plaatsen van een dakkapel op het adres Felixwei 1, 9051 KE te Stiens. </text:p>
            <text:p text:style-name="common-al">Verzenddatum 13-04-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last-al">U moet op dat moment ook al een bezwaarschrift bij ons hebben ingediend. De voorlopige voorziening kan ook digitaal worden ingediend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6626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264</meta:user-defined>
    <meta:user-defined meta:name="OVERHEIDop.GmbID/DC.identifier">gmb-2017-66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KE 1</meta:user-defined>
    <meta:user-defined meta:name="OVERHEIDop.woonplaats">Stiens</meta:user-defined>
    <meta:user-defined meta:name="OVERHEIDop.straatnaam">Felixwei</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743 585950</meta:user-defined>
    <meta:user-defined meta:name="OVERHEIDop.versieInformatie"/>
  </office:meta>
</office:document-meta>
</file>