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Turnhoutseweg ongenummerd Ga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realiseren van teelt ondersteunende voorzieningen (zaaknr.: Z/17/005206)</text:p>
            <text:p text:style-name="common-al">Locatie:	Turnhoutseweg ongenummerd Gassel, 	kad. bekend gemeente Grave, </text:p>
            <text:p text:style-name="common-al">	 sectie M, nr. 00026 sectie M, nr. 00370 sectie M, nr. 00372 </text:p>
            <text:p text:style-name="common-al">	(postcodegebied 5438)</text:p>
            <text:p text:style-name="common-al">Datum ontvangen: 13 april 2017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6626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6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6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Turnhoutseweg ongenummerd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63</meta:user-defined>
    <meta:user-defined meta:name="OVERHEIDop.GmbID/DC.identifier">gmb-2017-66263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438</meta:user-defined>
    <meta:user-defined meta:name="OVERHEIDop.woonplaats">Gassel</meta:user-defined>
    <meta:user-defined meta:name="OVERHEIDop.straatnaam">Turnhoutseweg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2313 416126</meta:user-defined>
    <meta:user-defined meta:name="OVERHEIDop.versieInformatie"/>
  </office:meta>
</office:document-meta>
</file>