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Pastoriestraat ongenummerd te Ve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woonhuis (zaaknr.: Z/17/005184)</text:p>
            <text:p text:style-name="common-al">Locatie:	Pastoriestraat ongenummerd te Velp</text:p>
            <text:p text:style-name="common-al">	kad. bekend gemeente Grave, sectie H, nr. 1833 </text:p>
            <text:p text:style-name="common-al">	(postcodegebied 5363)</text:p>
            <text:p text:style-name="common-al">Datum ontvangen: 10 april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62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Pastoriestraat ongenummerd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60</meta:user-defined>
    <meta:user-defined meta:name="OVERHEIDop.GmbID/DC.identifier">gmb-2017-66260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</meta:user-defined>
    <meta:user-defined meta:name="OVERHEIDop.woonplaats">Velp</meta:user-defined>
    <meta:user-defined meta:name="OVERHEIDop.straatnaam">Pastoriestraa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90 418887</meta:user-defined>
    <meta:user-defined meta:name="OVERHEIDop.versieInformatie"/>
  </office:meta>
</office:document-meta>
</file>