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994 Charles Stulemeijerweg 17 te Tilburg, aanpassen van entree met luifel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18 - Z-HZ_WABO-2017-00994 - B - Charles Stulemeijerweg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259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5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5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994 Charles Stulemeijerweg 17 te Tilburg, aanpassen van entree met luifel, verzonden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259</meta:user-defined>
    <meta:user-defined meta:name="OVERHEIDop.GmbID/DC.identifier">gmb-2017-66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RS 17</meta:user-defined>
    <meta:user-defined meta:name="OVERHEIDop.woonplaats">Tilburg</meta:user-defined>
    <meta:user-defined meta:name="OVERHEIDop.straatnaam">Charles Stulemeijer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22 394921</meta:user-defined>
    <meta:user-defined meta:name="OVERHEIDop.versieInformatie"/>
  </office:meta>
</office:document-meta>
</file>