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07 Goirleseweg 72 te Tilburg, kappen van 1 boom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8 - Z-HZ_WABO-2017-01407 - I - Goirleseweg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5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5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5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07 Goirleseweg 72 te Tilburg, kappen van 1 boom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58</meta:user-defined>
    <meta:user-defined meta:name="OVERHEIDop.GmbID/DC.identifier">gmb-2017-66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72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78 394649</meta:user-defined>
    <meta:user-defined meta:name="OVERHEIDop.versieInformatie"/>
  </office:meta>
</office:document-meta>
</file>