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Kapellaan ongenummerd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realiseren van teelt ondersteunende voorzieningen (zaaknr.: Z/17/005208)</text:p>
            <text:p text:style-name="common-al">Locatie:	Kapellaan ongenummerd Gassel, 	kad. bekend gemeente Grave, </text:p>
            <text:p text:style-name="common-al">	sectie M, nr. 51 (postcodegebied 5438)</text:p>
            <text:p text:style-name="common-al">Datum ontvangen: 13 april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6625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Kapellaan ongenummerd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57</meta:user-defined>
    <meta:user-defined meta:name="OVERHEIDop.GmbID/DC.identifier">gmb-2017-66257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NN 6</meta:user-defined>
    <meta:user-defined meta:name="OVERHEIDop.woonplaats">Gassel</meta:user-defined>
    <meta:user-defined meta:name="OVERHEIDop.straatnaam">Kapellaan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1979 416057</meta:user-defined>
    <meta:user-defined meta:name="OVERHEIDop.versieInformatie"/>
  </office:meta>
</office:document-meta>
</file>