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09 Bellinistraat 68 te Tilburg, verbouwen van de woning, 12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8 - Z-HZ_WABO-2017-01409 - I - Bellinistraat 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5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5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5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09 Bellinistraat 68 te Tilburg, verbouwen van de woning, 12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52</meta:user-defined>
    <meta:user-defined meta:name="OVERHEIDop.GmbID/DC.identifier">gmb-2017-66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CJ 68</meta:user-defined>
    <meta:user-defined meta:name="OVERHEIDop.woonplaats">Tilburg</meta:user-defined>
    <meta:user-defined meta:name="OVERHEIDop.straatnaam">Bellin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35 399514</meta:user-defined>
    <meta:user-defined meta:name="OVERHEIDop.versieInformatie"/>
  </office:meta>
</office:document-meta>
</file>