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4A, 2016-06868, het evenement Haarlem Fight Night (kickboksgala), op 19 maart 2017, verzonden 5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25</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5</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5</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IJsbaanlaan 4A, 2016-06868, het evenement Haarlem Fight Night (kickboksgala), op 19 maart 2017, verzonden 5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25</meta:user-defined>
    <meta:user-defined meta:name="OVERHEIDop.GmbID/DC.identifier">gmb-2017-6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4b</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2 490553</meta:user-defined>
    <meta:user-defined meta:name="OVERHEIDop.versieInformatie"/>
  </office:meta>
</office:document-meta>
</file>