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098 Groenewoudstraat 37 te Tilburg, vergroten van de woning, verzonden 10 april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412 - Z-HZ_WABO-2017-01098 - B - Groenewoudstraat 3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6247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247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247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098 Groenewoudstraat 37 te Tilburg, vergroten van de woning, verzonden 10 april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247</meta:user-defined>
    <meta:user-defined meta:name="OVERHEIDop.GmbID/DC.identifier">gmb-2017-662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GD 37</meta:user-defined>
    <meta:user-defined meta:name="OVERHEIDop.woonplaats">Tilburg</meta:user-defined>
    <meta:user-defined meta:name="OVERHEIDop.straatnaam">Groenewoud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11 394466</meta:user-defined>
    <meta:user-defined meta:name="OVERHEIDop.versieInformatie"/>
  </office:meta>
</office:document-meta>
</file>