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0614 Beneluxlaan 17 te Tilburg, kamerverhuur, verzonden 13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418 - Z-HZ_HUIS-2017-00614 - B - Beneluxlaan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24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4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4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0614 Beneluxlaan 17 te Tilburg, kamerverhuur, verzonden 13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46</meta:user-defined>
    <meta:user-defined meta:name="OVERHEIDop.GmbID/DC.identifier">gmb-2017-66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WK 17</meta:user-defined>
    <meta:user-defined meta:name="OVERHEIDop.woonplaats">Tilburg</meta:user-defined>
    <meta:user-defined meta:name="OVERHEIDop.straatnaam">Benelu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79 398617</meta:user-defined>
    <meta:user-defined meta:name="OVERHEIDop.versieInformatie"/>
  </office:meta>
</office:document-meta>
</file>